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herstelwerkzaamheden aan Spanjaardstraat 51, 4331 EP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320906</text:span>
          </text:p>
            <text:p text:style-name="common-al">Burgemeester en wethouders van de gemeente Middelburg hebben een omgevingsvergunning verleend.</text:p>
            <text:p text:style-name="common-al">De gemeente Middelburg geeft hiermee toestemming voor <text:span text:style-name="nadrukvet">het uitvoeren van herstelwerkzaamheden </text:span>aan <text:span text:style-name="nadrukvet">Spanjaardstraat 51, 4331 EP Middelburg.</text:span></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 <text:span text:style-name="nadrukvet">19 juli 2022</text:span><text:span text:style-name="nadrukvet"/>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1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voeren van herstelwerkzaamheden aan Spanjaardstraat 51, 4331 EP Middelburg</meta:user-defined>
    <meta:user-defined meta:name="DCTERMS.W3CDTF/DCTERMS.available">2022-06-15</meta:user-defined>
    <meta:user-defined meta:name="DCTERMS.W3CDTF/OVERHEIDop.jaargang">2022</meta:user-defined>
    <meta:user-defined meta:name="OVERHEIDop.publicationIssue">265115</meta:user-defined>
    <meta:user-defined meta:name="OVERHEIDop.GmbID/DC.identifier">gmb-2022-265115</meta:user-defined>
    <meta:user-defined meta:name="OVERHEIDop.versieInformatie"/>
  </office:meta>
</office:document-meta>
</file>