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Toutenburglaan 25 (kavel 30)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juni 2022 een besluit genomen op de aanvraag met zaaknummer Z202201276 voor het oprichten van een woning op locatie Toutenburglaan 25 (kavel 30) in Grootega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11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1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1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woning - Toutenburglaan 25 (kavel 30) in Grootegast</meta:user-defined>
    <meta:user-defined meta:name="DCTERMS.W3CDTF/DCTERMS.available">2022-06-13</meta:user-defined>
    <meta:user-defined meta:name="DCTERMS.W3CDTF/OVERHEIDop.jaargang">2022</meta:user-defined>
    <meta:user-defined meta:name="OVERHEIDop.publicationIssue">265113</meta:user-defined>
    <meta:user-defined meta:name="OVERHEIDop.GmbID/DC.identifier">gmb-2022-265113</meta:user-defined>
    <meta:user-defined meta:name="OVERHEIDop.versieInformatie"/>
  </office:meta>
</office:document-meta>
</file>