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Avondvierdaagse Zuidhorn van 13 tot en met 16 juni 2022 - in en ron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2 een besluit genomen op de aanvraag met zaaknummer Z202201215 voor het organiseren van de Avondvierdaagse Zuidhorn van 13 tot en met 16 juni 2022 in en rond Zuidhor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10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de Avondvierdaagse Zuidhorn van 13 tot en met 16 juni 2022 - in en rond Zuidhorn</meta:user-defined>
    <meta:user-defined meta:name="DCTERMS.W3CDTF/DCTERMS.available">2022-06-13</meta:user-defined>
    <meta:user-defined meta:name="DCTERMS.W3CDTF/OVERHEIDop.jaargang">2022</meta:user-defined>
    <meta:user-defined meta:name="OVERHEIDop.publicationIssue">265108</meta:user-defined>
    <meta:user-defined meta:name="OVERHEIDop.GmbID/DC.identifier">gmb-2022-265108</meta:user-defined>
    <meta:user-defined meta:name="OVERHEIDop.versieInformatie"/>
  </office:meta>
</office:document-meta>
</file>