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aanbouw, Z/22/066601 - Louisestraat 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601</text:p>
            <text:p text:style-name="common-al">Ontvangstdatum: 2 jun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510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0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0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realiseren van een aanbouw, Z/22/066601 - Louisestraat 32, Wassenaar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104</meta:user-defined>
    <meta:user-defined meta:name="OVERHEIDop.GmbID/DC.identifier">gmb-2022-265104</meta:user-defined>
    <meta:user-defined meta:name="OVERHEIDop.versieInformatie"/>
  </office:meta>
</office:document-meta>
</file>