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
      <text:list-level-style-bullet style:num-suffix="" text:bullet-char="​" text:level="1">
        <style:list-level-properties text:min-label-width="10mm"/>
      </text:list-level-style-bullet>
    </text:list-style>
    <text:list-style style:name="id1-3-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3-2-3-5">
      <text:list-level-style-bullet style:num-suffix="" text:bullet-char="​" text:level="1">
        <style:list-level-properties text:min-label-width="10mm"/>
      </text:list-level-style-bullet>
    </text:list-style>
    <text:list-style style:name="id1-3-2-5-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5-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5-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5-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5-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5-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5-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5-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5-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5-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5-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5-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5-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5-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5-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5-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5-4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5-4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5-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5-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5-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5-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5-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5-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5-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5-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5-5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5-5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5-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5-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5-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5-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5-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5-5-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5-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5-5-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5-5-60">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5-5-6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5-5-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5-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5-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5-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5-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5-5-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5-5-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5-5-69">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5-5-70">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5-5-7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5-5-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5-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5-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Maashorst</text:p>
      <text:section text:name="regeling_id1-3-2" text:style-name="regeling">
        <text:section text:name="aanhef_id1-3-2-1" text:style-name="aanhef">
          <text:section text:name="preambule_id1-3-2-1-1" text:style-name="preambule">
            <text:p text:style-name="al">Het college van burgemeester en wethouders en de burgemeester van de gemeente Maashorst, en, de burgemeester als vertegenwoordiger van de rechtspersoon gemeente Maashorst, </text:p>
            <text:p text:style-name="al">ieder voor zover zijn eigen bevoegdheid strekt;</text:p>
            <text:p text:style-name="al"/>
            <text:p text:style-name="al">overwegende dat de Organisatieregeling Maashorst mandaatverlening in een regeling toestaat aan een functionaris binnen geldend beleid, budget en de taken en met aansturing door een leidinggevende; </text:p>
            <text:p text:style-name="al"/>
            <text:p text:style-name="al">dat hierbij het uitgangspunt is om, zoals verwoord in de Organisatiefilosofie Maashorst, “de bevoegdheden en verantwoordelijkheden laag in de organisatie te beleggen”;</text:p>
            <text:p text:style-name="al"/>
            <text:p text:style-name="al">dat beslissingen die afwijken van wets- of beleidskaders in beginsel nopen tot een bestuurlijke afwe-ging tussen het individuele en algemene belang om integriteit, gelijkheid en vertrouwen te waarborgen bij de rolvervulling van algemeen belangbehartiger en facilitator door de gemeente Maashorst;</text:p>
            <text:p text:style-name="al"/>
            <text:p text:style-name="al">dat artikel 3.3 van de Wet open overheid verplicht tot actieve openbaarmaking van inzicht in de organisatie en werkwijze, waaronder de taken en bevoegdheden van de organisatieonderdelen;</text:p>
            <text:p text:style-name="al"/>
            <text:p text:style-name="al">gelezen het positieve advies van de ondernemingsraad op gelijke concept-regeling;</text:p>
            <text:p text:style-name="al"/>
            <text:p text:style-name="al">gelet op de afdeling 10.1.1 van de Algemene wet bestuursrecht (Awb), de artikelen 59a en 171 van de Gemeentewet, artikel 3:60 Burgerlijk Wetboek en artikel 10 van de Organisatieregeling Maashorst;</text:p>
            <text:p text:style-name="al"/>
            <text:p text:style-name="al"/>
            <text:p text:style-name="al">b e s l u i t e n</text:p>
            <text:p text:style-name="al"/>
            <text:p text:style-name="al">vast te stellen de </text:p>
            <text:p text:style-name="al"/>
            <text:p text:style-name="al"/>
            <text:p text:style-name="al">
            <text:span text:style-name="nadrukvet">Mandaatregeling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mede volgend de Organisatieregeling Maashorst,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 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algemeen directeur, domeindirecteur of teammanager als bedoeld in de Organisatieregeling, </text:p>
                    <text:p text:style-name="table_al"> of diens plaatsvervanger of de door het college aangewezen waarnem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unctionaris</text:p>
                  </table:table-cell>
                  <table:table-cell table:style-name="entry" table:number-rows-spanned="1" table:number-columns-spanned="1">
                    <text:p text:style-name="table_al">: ambtenaar, of externe medewerker die door de toestemming van diens werkgever is gebonden aan de Organisatie- en Mandaatregeling Maashor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lening van bevoegdheden aan directeuren</text:p>
            <text:p text:style-name="al">In naam van respectievelijk de gemeente, het college en de burgemeester:</text:p>
            <text:list text:style-name="id1-3-2-2-2-3">
              <text:list-item text:style-override="id1-3-2-2-2-3-1">
                <text:number>a.</text:number>
                <text:p text:style-name="al">is de algemeen directeur exclusief bevoegd tot het aangaan van arbeidsovereenkomsten in afwijking van het model-arbeidsovereenkomst,</text:p>
              </text:list-item>
              <text:list-item text:style-override="id1-3-2-2-2-3-2">
                <text:number>b.</text:number>
                <text:p text:style-name="al">is iedere directeur bevoegd tot:</text:p>
                <text:list text:style-name="id1-3-2-2-2-3-2-3">
                  <text:list-item text:style-override="id1-3-2-2-2-3-2-3-1">
                    <text:number>1.</text:number>
                    <text:p text:style-name="al">ontslag om een dringende reden (ontslag op staande voet);</text:p>
                  </text:list-item>
                  <text:list-item text:style-override="id1-3-2-2-2-3-2-3-2">
                    <text:number>2.</text:number>
                    <text:p text:style-name="al">ontbinding arbeidsovereenkomst wegens verwijtbaar handelen,</text:p>
                  </text:list-item>
                </text:list>
              </text:list-item>
            </text:list>
            <text:p text:style-name="al">ter uitvoering van de regelingen uit het Mandaatregister overeenkomstig navolgend artikel 3.</text:p>
          </text:section>
          <text:section text:name="artikel_id1-3-2-2-3" text:style-name="artikel">
            <text:p text:style-name="artikel_kop_titel"><text:span text:style-name="artikel_kop_label">Artikel</text:span> <text:span text:style-name="artikel_kop_nr">3.</text:span> Verlening van bevoegdheden aan leidinggevenden</text:p>
            <text:list text:style-name="id1-3-2-2-3-2">
              <text:list-item text:style-override="id1-3-2-2-3-2">
                <text:number>1.</text:number>
                <text:p text:style-name="al">De leidinggevende is bevoegd tot het in naam van de gemeente, het college, respectievelijk de burgemeester uitvoeren van de regelingen zoals vermeld in het bij dit artikel behorende Mandaatregister, dan wel tot het uitvoeren van bevoegdheden zoals die aan hem met instemming van het college zijn verleend op basis van een Mandaatbesluit van de gemeenteambtenaar die volgens de Gemeentewet belast is met de heffing of invordering van gemeentelijke belastingen.</text:p>
              </text:list-item>
              <text:list-item text:style-override="id1-3-2-2-3-3">
                <text:number>2.</text:number>
                <text:p text:style-name="al">Onder ‘de regelingen’ wordt mede begrepen: de vermelde regeling in het Mandaatregister met inbegrip van de wettelijke voorschriften die de invoering, wijziging of overgang hiervan regelt, de hieruit voortkomende algemene maatregelen van bestuur, alsmede besluiten van algemene strekking die hun grondslag aan de vermelde regeling ontlenen.</text:p>
              </text:list-item>
              <text:list-item text:style-override="id1-3-2-2-3-4">
                <text:number>3.</text:number>
                <text:p text:style-name="al">Onder ‘het uitvoeren van de regelingen’ wordt verstaan: het verrichten van de publiekrechtelijke en privaatrechtelijke rechtshandelingen die in de regelingen staan vermeld, het ondertekenen van stukken en het verrichten van feitelijke handelingen die uit de genoemde regelingen voortvloeien, met inbegrip van het aanwijzen van een toezichthouder, ambtenaar, persoon of andere functionaris overeenkomstig de toepasselijke wettelijke voorschriften.</text:p>
              </text:list-item>
              <text:list-item text:style-override="id1-3-2-2-3-5">
                <text:number>4.</text:number>
                <text:p text:style-name="al">In afwijking van het eerste lid is een leidinggevende niet bevoegd tot:</text:p>
                <text:list text:style-name="id1-3-2-2-3-5-3">
                  <text:list-item text:style-override="id1-3-2-2-3-5-3-1">
                    <text:number>a.</text:number>
                    <text:p text:style-name="al">het vaststellen van beleidsregels, van plannen, en van nadere regels ter uitvoering van een wettelijk voorschrift;</text:p>
                  </text:list-item>
                  <text:list-item text:style-override="id1-3-2-2-3-5-3-2">
                    <text:number>b.</text:number>
                    <text:p text:style-name="al">het toepassen van een hardheidsclausule;</text:p>
                  </text:list-item>
                  <text:list-item text:style-override="id1-3-2-2-3-5-3-3">
                    <text:number>c.</text:number>
                    <text:p text:style-name="al">het opleggen van een bestuurlijke sanctie, tenzij een domeindirecteur bestuursdwang toepast in spoedeisende gevallen of voor een situatie die spoedeisend is;</text:p>
                  </text:list-item>
                  <text:list-item text:style-override="id1-3-2-2-3-5-3-4">
                    <text:number>d.</text:number>
                    <text:p text:style-name="al">het beslissen op een bezwaar of op een verzoek tot rechtstreeks beroep;</text:p>
                  </text:list-item>
                  <text:list-item text:style-override="id1-3-2-2-3-5-3-5">
                    <text:number>e.</text:number>
                    <text:p text:style-name="al">het besluiten tot het starten als eiser van een rechtsgeding, tenzij in geval van spoedeisendheid een directeur hiertoe besluit;</text:p>
                  </text:list-item>
                  <text:list-item text:style-override="id1-3-2-2-3-5-3-6">
                    <text:number>f.</text:number>
                    <text:p text:style-name="al">het verrichten van een handeling die direct of indirect betrekking heeft op de leidinggevende zelf, in welk geval de naast hogere leidinggevende bevoegd is;</text:p>
                  </text:list-item>
                  <text:list-item text:style-override="id1-3-2-2-3-5-3-7">
                    <text:number>g.</text:number>
                    <text:p text:style-name="al">het aangaan van een vaststellingsovereenkomst op basis van artikel 7:900 Burgerlijk Wetboek, tenzij een directeur dit doet met voorafgaande instemming van het directieteam.</text:p>
                  </text:list-item>
                </text:list>
              </text:list-item>
            </text:list>
          </text:section>
          <text:section text:name="artikel_id1-3-2-2-4" text:style-name="artikel">
            <text:p text:style-name="artikel_kop_titel"><text:span text:style-name="artikel_kop_label">Artikel</text:span> <text:span text:style-name="artikel_kop_nr">4.</text:span> Verlening van bevoegdheden aan overige functionarissen</text:p>
            <text:list text:style-name="id1-3-2-2-4-2">
              <text:list-item text:style-override="id1-3-2-2-4-2">
                <text:number>1.</text:number>
                <text:p text:style-name="al">Een functionaris is bevoegd tot het verrichten van handelingen, met uitzondering van een beschikking in afwijking van de aanvraag dan wel overeenkomst zonder een vorm van concurrentie-stelling, voor het overige gelijkluidend aan die van de leidinggevende overeenkomstig de eisen uit artikel 3, voor zover de aard van deze bevoegdheden passen binnen zijn functie en de uitoefening hiervan plaatsvindt binnen de aanwijzingen of toepasselijke kaders (sturing) van de leidinggevende.</text:p>
              </text:list-item>
              <text:list-item text:style-override="id1-3-2-2-4-3">
                <text:number>2.</text:number>
                <text:p text:style-name="al">Een teammanager bevestigt de werkzaamheden van een functionaris, indien dat noodzakelijk is met de uitgifte van een legitimatiebewijs volgens artikel 5:12 Awb met een uniek nummer, waarvan centraal een register wordt bijgehouden.</text:p>
              </text:list-item>
              <text:list-item text:style-override="id1-3-2-2-4-4">
                <text:number>3.</text:number>
                <text:p text:style-name="al">Mocht het bij wijze van uitzondering nodig zijn, dan kan een leidinggevende met inachtneming van deze regeling voor bepaalde bevoegdheden aan een functionaris ondermandaat verlenen.</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leidinggevende licht het college, de burgemeester of het betreffende collegelid in als aan een voorgenomen beslissing of handeling buitengewone juridische of financiële risico’s kleven, dan wel deze een politiek, bestuurlijk of maatschappelijk gevoelig karakter heeft.</text:p>
              </text:list-item>
              <text:list-item text:style-override="id1-3-2-2-5-3">
                <text:number>2.</text:number>
                <text:p text:style-name="al">De functionaris licht vooraf zijn leidinggevende in over de situatie als bedoeld in het eerste lid.</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handelingen verricht in lijn met voorgaande Mandaatregeling Maashorst worden hierbij bekrachtigd en gelden als handelingen verricht overeenkomstig deze regeling.</text:p>
              </text:list-item>
              <text:list-item text:style-override="id1-3-2-2-6-3">
                <text:number>2.</text:number>
                <text:p text:style-name="al">Deze regeling treedt in werking op de eerste dag na die van bekendmaking en werkt terug tot en met 1 januari 2022.</text:p>
              </text:list-item>
            </text:list>
            <text:p text:style-name="al"/>
          </text:section>
        </text:section>
        <text:section text:name="regeling-sluiting_id1-3-2-3" text:style-name="regeling-sluiting">
          <text:section text:name="ondertekening_id1-3-2-3-1">
            <text:p><text:span text:style-name="functie">Aldus vastgesteld op 7 juni 2022.</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p><text:span text:style-name="functie">Drs. D. van Deurzen </text:span></text:p>
          </text:section>
          <text:section text:name="ondertekening_id1-3-2-3-4">
            <text:p><text:span text:style-name="functie"/></text:p>
            <text:p><text:span text:style-name="functie">de burgemeester</text:span></text:p>
            <text:p><text:span text:style-name="functie">Drs. P.L.A. Rüpp </text:span></text:p>
          </text:section>
          <text:section text:name="ondertekening_id1-3-2-3-5">
            <text:p><text:span text:style-name="functie"/></text:p>
            <text:p><text:span text:style-name="functie">de burgemeester</text:span></text:p>
            <text:p><text:span text:style-name="functie">Drs. P.L.A. Rüpp </text:span></text:p>
          </text:section>
        </text:section>
        <text:section text:name="nota-toelichting_id1-3-2-4" text:style-name="nota-toelichting">
          <text:p text:style-name="kop_level0"><text:span text:style-name="label"/> <text:span text:style-name="nr"/> </text:p>
          <text:p text:style-name="al">Krachtens de Algemene wet bestuursrecht kunnen belanghebbenden tegen dit besluit binnen zes weken na de dag van bekendmaking een bezwaarschrift indienen bij het College van burgemeester en wethouders c.q. de burgemeester. Tevens kan de voorzieningenrechter van de rechtbank, Postbus 90125, 5200 MA ’s-Hertogenbosch, worden gevraagd een voorlopige voorziening te treffen. </text:p>
        </text:section>
        <text:section text:name="bijlage_id1-3-2-5" text:style-name="bijlage">
          <text:p text:style-name="bijlage_top"/>
          <text:p text:style-name="hoofdstuk_kop"><text:span text:style-name="label"/> <text:span text:style-name="nr"/> Mandaatregister behorend bij artikel 3 van de Mandaatregeling Maashorst</text:p>
          <text:p text:style-name="al">De leidinggevende is bevoegd tot het uitvoeren van:</text:p>
          <text:p text:style-name="al"/>
          <text:p text:style-name="al">
          <text:span text:style-name="nadrukcur">I.</text:span>
          <text:span text:style-name="nadrukcur">op het terrein van publiekrecht</text:span>
        </text:p>
          <text:list text:style-name="id1-3-2-5-5">
            <text:list-item text:style-override="id1-3-2-5-5-1">
              <text:number>1.</text:number>
              <text:p text:style-name="al">de algemeen verbindende voorschriften en beleidsregels die door de bestuursorganen van de gemeente, raad, college en burgemeester, zijn bekendgemaakt door plaatsing in het gemeenteblad overeenkomstig artikel 6 van de Bekendmakingswet, welke praktisch raadpleegbaar zijn via www.Overheid.nl, met de koppeling:</text:p>
              <text:list text:style-name="id1-3-2-5-5-1-3">
                <text:list-item text:style-override="id1-3-2-5-5-1-3-1">
                  <text:number>a.</text:number>
                  <text:p text:style-name="al">‘Bekendmakingen’ voor het gemeenteblad naar https://www.officielebekendmakingen.nl/ </text:p>
                </text:list-item>
                <text:list-item text:style-override="id1-3-2-5-5-1-3-2">
                  <text:number>b.</text:number>
                  <text:p text:style-name="al">‘Wettenbank-lokaal’ voor doorlopende wettekst naar https://lokaleregelgeving.overheid.nl/,</text:p>
                </text:list-item>
              </text:list>
            </text:list-item>
            <text:list-item text:style-override="id1-3-2-5-5-2">
              <text:number/>
              <text:p text:style-name="al">te weten van de voormalige gemeenten Landerd en Uden en gemeente Maashorst vanwege de wet tot Samenvoeging van de gemeenten Landerd en Uden tot gemeente Maashorst in combinatie met het overgangsrecht uit de Wet Algemene regels herindeling (Arhi);</text:p>
            </text:list-item>
            <text:list-item text:style-override="id1-3-2-5-5-3">
              <text:number>2.</text:number>
              <text:p text:style-name="al">de onderliggende van toepassing zijnde wet- en regelgeving ter uitvoering van een door een bestuursorgaan van de gemeente vastgesteld besluit zoals tot een beleidskader of overeenkomst;</text:p>
            </text:list-item>
            <text:list-item text:style-override="id1-3-2-5-5-4">
              <text:number>3.</text:number>
              <text:p text:style-name="al">Algemene wet bestuursrecht, zoals:</text:p>
              <text:list text:style-name="id1-3-2-5-5-4-3">
                <text:list-item text:style-override="id1-3-2-5-5-4-3-1">
                  <text:number>a.</text:number>
                  <text:p text:style-name="al">het aanvragen van een subsidiebeschikking overeenkomstig een onderliggend wettelijk voorschrift; het voldoen aan de wettelijke eisen en aan de subsidiebeschikking verbonden verplichtingen;</text:p>
                </text:list-item>
                <text:list-item text:style-override="id1-3-2-5-5-4-3-2">
                  <text:number>b.</text:number>
                  <text:p text:style-name="al">met instemming van de directeur of de manager verlengen van de termijn waarbinnen de opgelegde last moet worden uitgevoerd;</text:p>
                </text:list-item>
                <text:list-item text:style-override="id1-3-2-5-5-4-3-3">
                  <text:number>c.</text:number>
                  <text:p text:style-name="al">het bevestigen van de ontvangst van een aanvraag, verzoek, melding, bezwaarschrift, ingebrekestelling of andere bericht, vormvrij en niet ondertekend indien deze bevestiging is vervaardigd in een geautomatiseerd proces;</text:p>
                </text:list-item>
                <text:list-item text:style-override="id1-3-2-5-5-4-3-4">
                  <text:number>d.</text:number>
                  <text:p text:style-name="al">een formulier vast te stellen voor het indienen van aanvragen en het verstrekken van gegevens overeenkomstig artikel 4:4 van de Algemene wet bestuursrecht;</text:p>
                </text:list-item>
              </text:list>
            </text:list-item>
            <text:list-item text:style-override="id1-3-2-5-5-5">
              <text:number>4.</text:number>
              <text:p text:style-name="al">Gemeentewet, voor wat betreft:</text:p>
              <text:list text:style-name="id1-3-2-5-5-5-3">
                <text:list-item text:style-override="id1-3-2-5-5-5-3-1">
                  <text:number>1.</text:number>
                  <text:p text:style-name="al">in geval van spoedeisendheid, het besluiten tot het voeren van rechtsgedingen of procedures met inachtneming van de leden 4 en 5 van artikel 169 Gemeentewet en voor zover het niet de Raad aangaat;</text:p>
                </text:list-item>
                <text:list-item text:style-override="id1-3-2-5-5-5-3-2">
                  <text:number>2.</text:number>
                  <text:p text:style-name="al">het vertegenwoordigen van de gemeente, dan wel de Raad, het College of de burgemeester:</text:p>
                  <text:list text:style-name="id1-3-2-5-5-5-3-2-3">
                    <text:list-item text:style-override="id1-3-2-5-5-5-3-2-3-1">
                      <text:number>a.</text:number>
                      <text:p text:style-name="al">in rechtsgedingen, bezwaarprocedures en administratief beroepsprocedures, in alle instanties;</text:p>
                    </text:list-item>
                    <text:list-item text:style-override="id1-3-2-5-5-5-3-2-3-2">
                      <text:number>b.</text:number>
                      <text:p text:style-name="al">bij de behandeling van verzoeken om (een) voorlopige voorziening te treffen;</text:p>
                    </text:list-item>
                    <text:list-item text:style-override="id1-3-2-5-5-5-3-2-3-3">
                      <text:number>c.</text:number>
                      <text:p text:style-name="al">in door derden bij een ander bestuursorgaan aanhangig gemaakte bezwaarprocedures;</text:p>
                    </text:list-item>
                    <text:list-item text:style-override="id1-3-2-5-5-5-3-2-3-4">
                      <text:number>d.</text:number>
                      <text:p text:style-name="al">bij de behandeling van bezwaarschriften als bedoeld in de Verordening behandeling bezwaarschriften,</text:p>
                    </text:list-item>
                    <text:list-item text:style-override="id1-3-2-5-5-5-3-2-3-5">
                      <text:number/>
                      <text:p text:style-name="al">een en ander met inbegrip van het verrichten van handelingen ter voorbereiding daarop, ook wanneer het gaat om een voorbereiding van de civiele procedure;</text:p>
                    </text:list-item>
                  </text:list>
                </text:list-item>
                <text:list-item text:style-override="id1-3-2-5-5-5-3-3">
                  <text:number>3.</text:number>
                  <text:p text:style-name="al">het besluiten tot privaatrechtelijke rechtshandelingen van de gemeente;</text:p>
                </text:list-item>
              </text:list>
            </text:list-item>
            <text:list-item text:style-override="id1-3-2-5-5-6">
              <text:number>5.</text:number>
              <text:p text:style-name="al">Archiefwet 1995, Archiefwet 2021;</text:p>
            </text:list-item>
            <text:list-item text:style-override="id1-3-2-5-5-7">
              <text:number>6.</text:number>
              <text:p text:style-name="al">Bekendmakingswet;</text:p>
            </text:list-item>
            <text:list-item text:style-override="id1-3-2-5-5-8">
              <text:number>7.</text:number>
              <text:p text:style-name="al">Wet openbaarheid van bestuur (Wob);</text:p>
            </text:list-item>
            <text:list-item text:style-override="id1-3-2-5-5-9">
              <text:number>8.</text:number>
              <text:p text:style-name="al">Wet open overheid (Woo)</text:p>
            </text:list-item>
            <text:list-item text:style-override="id1-3-2-5-5-10">
              <text:number>9.</text:number>
              <text:p text:style-name="al">Algemene verordening gegevensbescherming (AVG);</text:p>
            </text:list-item>
            <text:list-item text:style-override="id1-3-2-5-5-11">
              <text:number>10.</text:number>
              <text:p text:style-name="al">Uitvoeringswet algemene verordening gegevensbescherming (UAVG);</text:p>
            </text:list-item>
            <text:list-item text:style-override="id1-3-2-5-5-12">
              <text:number>11.</text:number>
              <text:p text:style-name="al">Wet Bevordering integriteitsbeoordelingen door het openbaar bestuur (Bibob);</text:p>
            </text:list-item>
            <text:list-item text:style-override="id1-3-2-5-5-13">
              <text:number>12.</text:number>
              <text:p text:style-name="al">Wet gegevensverwerking door samenwerkingsverbanden;</text:p>
            </text:list-item>
            <text:list-item text:style-override="id1-3-2-5-5-14">
              <text:number>13.</text:number>
              <text:p text:style-name="al">Wet digitale overheid;</text:p>
            </text:list-item>
            <text:list-item text:style-override="id1-3-2-5-5-15">
              <text:number>14.</text:number>
              <text:p text:style-name="al">Verdrag betreffende werking van de Europese Unie;</text:p>
            </text:list-item>
            <text:list-item text:style-override="id1-3-2-5-5-16">
              <text:number>15.</text:number>
              <text:p text:style-name="al">Aanbestedingswet 2012, met uitzondering van de door het college vast te stellen inkoopstrategie bij een wettelijk te volgen Europese aanbestedingsprocedure;</text:p>
            </text:list-item>
            <text:list-item text:style-override="id1-3-2-5-5-17">
              <text:number>16.</text:number>
              <text:p text:style-name="al">Wet gemeenschappelijke regelingen;</text:p>
            </text:list-item>
            <text:list-item text:style-override="id1-3-2-5-5-18">
              <text:number>17.</text:number>
              <text:p text:style-name="al">Wet basisregistraties personen (Brp)</text:p>
            </text:list-item>
            <text:list-item text:style-override="id1-3-2-5-5-19">
              <text:number>18.</text:number>
              <text:p text:style-name="al">Wet op de lijkbezorging;</text:p>
            </text:list-item>
            <text:list-item text:style-override="id1-3-2-5-5-20">
              <text:number>19.</text:number>
              <text:p text:style-name="al">Wet basisregistraties adressen en gebouwen (BAG);</text:p>
            </text:list-item>
            <text:list-item text:style-override="id1-3-2-5-5-21">
              <text:number>20.</text:number>
              <text:p text:style-name="al">Wet basisregistratie grootschalige topografie</text:p>
            </text:list-item>
            <text:list-item text:style-override="id1-3-2-5-5-22">
              <text:number>21.</text:number>
              <text:p text:style-name="al">Wet basisregistratie ondergrond</text:p>
            </text:list-item>
            <text:list-item text:style-override="id1-3-2-5-5-23">
              <text:number>22.</text:number>
              <text:p text:style-name="al">Wet kenbaarheid publiekrechtelijke beperkingen onroerende zaken;</text:p>
            </text:list-item>
            <text:list-item text:style-override="id1-3-2-5-5-24">
              <text:number>23.</text:number>
              <text:p text:style-name="al">Telecommunicatiewet;</text:p>
            </text:list-item>
            <text:list-item text:style-override="id1-3-2-5-5-25">
              <text:number>24.</text:number>
              <text:p text:style-name="al">Wet informatie-uitwisseling ondergrondse netten (WION);</text:p>
            </text:list-item>
            <text:list-item text:style-override="id1-3-2-5-5-26">
              <text:number>25.</text:number>
              <text:p text:style-name="al">Omgevingswet;</text:p>
            </text:list-item>
            <text:list-item text:style-override="id1-3-2-5-5-27">
              <text:number>26.</text:number>
              <text:p text:style-name="al">Woningwet;</text:p>
            </text:list-item>
            <text:list-item text:style-override="id1-3-2-5-5-28">
              <text:number>27.</text:number>
              <text:p text:style-name="al">Wet algemene bepalingen omgevingsrecht (Wabo), met inbegrip van het toepassen van bestuursdwang in spoedeisende gevallen of een situatie die spoedeisend is, en het opleggen van een bouwstop en het gelijktijdig opleggen van een last onder dwangsom;</text:p>
            </text:list-item>
            <text:list-item text:style-override="id1-3-2-5-5-29">
              <text:number>28.</text:number>
              <text:p text:style-name="al">Wet geluidhinder (Wgh);</text:p>
            </text:list-item>
            <text:list-item text:style-override="id1-3-2-5-5-30">
              <text:number>29.</text:number>
              <text:p text:style-name="al">Wet milieubeheer (Wm);</text:p>
            </text:list-item>
            <text:list-item text:style-override="id1-3-2-5-5-31">
              <text:number>30.</text:number>
              <text:p text:style-name="al">Wet ruimtelijke ordening;</text:p>
            </text:list-item>
            <text:list-item text:style-override="id1-3-2-5-5-32">
              <text:number>31.</text:number>
              <text:p text:style-name="al">Wet bodembescherming (Wbb);</text:p>
            </text:list-item>
            <text:list-item text:style-override="id1-3-2-5-5-33">
              <text:number>32.</text:number>
              <text:p text:style-name="al">Bouwbesluit 2012;</text:p>
            </text:list-item>
            <text:list-item text:style-override="id1-3-2-5-5-34">
              <text:number>33.</text:number>
              <text:p text:style-name="al">Wet vervoer gevaarlijke stoffen;</text:p>
            </text:list-item>
            <text:list-item text:style-override="id1-3-2-5-5-35">
              <text:number>34.</text:number>
              <text:p text:style-name="al">Winkeltijdenwet;</text:p>
            </text:list-item>
            <text:list-item text:style-override="id1-3-2-5-5-36">
              <text:number>35.</text:number>
              <text:p text:style-name="al">Leegstandwet;</text:p>
            </text:list-item>
            <text:list-item text:style-override="id1-3-2-5-5-37">
              <text:number>36.</text:number>
              <text:p text:style-name="al">Onteigeningswet;</text:p>
            </text:list-item>
            <text:list-item text:style-override="id1-3-2-5-5-38">
              <text:number>37.</text:number>
              <text:p text:style-name="al">Wet voorkeursrecht gemeenten (WVG);</text:p>
            </text:list-item>
            <text:list-item text:style-override="id1-3-2-5-5-39">
              <text:number>38.</text:number>
              <text:p text:style-name="al">Erfgoedwet</text:p>
            </text:list-item>
            <text:list-item text:style-override="id1-3-2-5-5-40">
              <text:number>39.</text:number>
              <text:p text:style-name="al">Wet Dieren, voor wat betreft de bevoegdheid uit artikel 3.5, tweede lid die is toegekend aan de gemeente;</text:p>
            </text:list-item>
            <text:list-item text:style-override="id1-3-2-5-5-41">
              <text:number>40.</text:number>
              <text:p text:style-name="al">Boswet, Wet Natuurbescherming voor wat betreft de in artikel 3.16 vermelde bevoegdheid;</text:p>
            </text:list-item>
            <text:list-item text:style-override="id1-3-2-5-5-42">
              <text:number>41.</text:number>
              <text:p text:style-name="al">Waterwet en Besluit lozing afvalwater huishoudens;</text:p>
            </text:list-item>
            <text:list-item text:style-override="id1-3-2-5-5-43">
              <text:number>42.</text:number>
              <text:p text:style-name="al">Wegenverkeerswet 1994;</text:p>
            </text:list-item>
            <text:list-item text:style-override="id1-3-2-5-5-44">
              <text:number>43.</text:number>
              <text:p text:style-name="al">Besluit administratieve bepalingen inzake het wegverkeer (BABW);</text:p>
            </text:list-item>
            <text:list-item text:style-override="id1-3-2-5-5-45">
              <text:number>44.</text:number>
              <text:p text:style-name="al">Reglement verkeersregels en verkeerstekens 1990 (RVV 1990);</text:p>
            </text:list-item>
            <text:list-item text:style-override="id1-3-2-5-5-46">
              <text:number>45.</text:number>
              <text:p text:style-name="al">Regeling verkeersregelaars 2009;</text:p>
            </text:list-item>
            <text:list-item text:style-override="id1-3-2-5-5-47">
              <text:number>46.</text:number>
              <text:p text:style-name="al">Wet maatschappelijke ondersteuning 2015 (WMO);</text:p>
            </text:list-item>
            <text:list-item text:style-override="id1-3-2-5-5-48">
              <text:number>47.</text:number>
              <text:p text:style-name="al">Wet verplichte geestelijke gezondheidszorg (WvGGZ);</text:p>
            </text:list-item>
            <text:list-item text:style-override="id1-3-2-5-5-49">
              <text:number>48.</text:number>
              <text:p text:style-name="al">Participatiewet;</text:p>
            </text:list-item>
            <text:list-item text:style-override="id1-3-2-5-5-50">
              <text:number>49.</text:number>
              <text:p text:style-name="al">Wet gemeentelijke schuldhulpverlening;</text:p>
            </text:list-item>
            <text:list-item text:style-override="id1-3-2-5-5-51">
              <text:number>50.</text:number>
              <text:p text:style-name="al">Wet structuur uitvoeringsorganisatie werk en inkomen (SUWI);</text:p>
            </text:list-item>
            <text:list-item text:style-override="id1-3-2-5-5-52">
              <text:number>51.</text:number>
              <text:p text:style-name="al">Wet inkomensvoorziening oudere en gedeeltelijk arbeidsongeschikte gewezen zelfstandigen (IOAZ); </text:p>
            </text:list-item>
            <text:list-item text:style-override="id1-3-2-5-5-53">
              <text:number>52.</text:number>
              <text:p text:style-name="al">Wet inkomensvoorziening oudere en gedeeltelijk arbeidsongeschikte werkloze werknemers (IOAW);</text:p>
            </text:list-item>
            <text:list-item text:style-override="id1-3-2-5-5-54">
              <text:number>53.</text:number>
              <text:p text:style-name="al">Besluit bijstandsverlening zelfstandigen;</text:p>
            </text:list-item>
            <text:list-item text:style-override="id1-3-2-5-5-55">
              <text:number>54.</text:number>
              <text:p text:style-name="al">Wet aanscherping handhaving en sanctiebeleid SZW-wetgeving (overgangsrecht);</text:p>
            </text:list-item>
            <text:list-item text:style-override="id1-3-2-5-5-56">
              <text:number>55.</text:number>
              <text:p text:style-name="al">Wet inburgering 2021</text:p>
            </text:list-item>
            <text:list-item text:style-override="id1-3-2-5-5-57">
              <text:number>56.</text:number>
              <text:p text:style-name="al">Wet kinderopvang;</text:p>
            </text:list-item>
            <text:list-item text:style-override="id1-3-2-5-5-58">
              <text:number>57.</text:number>
              <text:p text:style-name="al">Jeugdwet;</text:p>
            </text:list-item>
            <text:list-item text:style-override="id1-3-2-5-5-59">
              <text:number>58.</text:number>
              <text:p text:style-name="al">Leerplichtwet 1969;</text:p>
            </text:list-item>
            <text:list-item text:style-override="id1-3-2-5-5-60">
              <text:number>59.</text:number>
              <text:p text:style-name="al">Alcoholwet;</text:p>
            </text:list-item>
            <text:list-item text:style-override="id1-3-2-5-5-61">
              <text:number>60.</text:number>
              <text:p text:style-name="al">Wet tijdelijk huisverbod;</text:p>
            </text:list-item>
            <text:list-item text:style-override="id1-3-2-5-5-62">
              <text:number>61.</text:number>
              <text:p text:style-name="al">Besluit verplichte meldcode huiselijk geweld en kindermishandeling;</text:p>
            </text:list-item>
            <text:list-item text:style-override="id1-3-2-5-5-63">
              <text:number>62.</text:number>
              <text:p text:style-name="al">door het College vastgestelde plannen in het kader van het integraal veiligheidsbeleid;</text:p>
            </text:list-item>
            <text:list-item text:style-override="id1-3-2-5-5-64">
              <text:number>63.</text:number>
              <text:p text:style-name="al">het bijstellen van het normenkader tijdens de accountantscontrole 2005 en jaren daarna, op advies van de accountant en onder mededeling aan de Raad (Raadsbesluit 17-11-2005);</text:p>
            </text:list-item>
            <text:list-item text:style-override="id1-3-2-5-5-65">
              <text:number>64.</text:number>
              <text:p text:style-name="al">Rijksvoorschriften op het terrein van de BTW-compensatiefonds;</text:p>
            </text:list-item>
            <text:list-item text:style-override="id1-3-2-5-5-66">
              <text:number>65.</text:number>
              <text:p text:style-name="al">Wet op de omzetbelasting 1968, waar onder het afdragen van BTW</text:p>
            </text:list-item>
            <text:list-item text:style-override="id1-3-2-5-5-67">
              <text:number>66.</text:number>
              <text:p text:style-name="al">Wet belastingen op milieugrondslag;</text:p>
            </text:list-item>
            <text:list-item text:style-override="id1-3-2-5-5-68">
              <text:number>67.</text:number>
              <text:p text:style-name="al">Paspoortwet; </text:p>
            </text:list-item>
            <text:list-item text:style-override="id1-3-2-5-5-69">
              <text:number>68.</text:number>
              <text:p text:style-name="al">Kieswet, met inbegrip van het benoemen van de (plaatsvervangende) leden van een of meer stembureaus, het hoofdstembureau dan wel het centraal stembureau;</text:p>
            </text:list-item>
            <text:list-item text:style-override="id1-3-2-5-5-70">
              <text:number>69.</text:number>
              <text:p text:style-name="al">Rijkswet op het Nederlanderschap en Besluit verkrijging en verlies Nederlanderschap;</text:p>
            </text:list-item>
            <text:list-item text:style-override="id1-3-2-5-5-71">
              <text:number>70.</text:number>
              <text:p text:style-name="al">Wet algemene bepalingen Burgerservicenummer;</text:p>
            </text:list-item>
            <text:list-item text:style-override="id1-3-2-5-5-72">
              <text:number>71.</text:number>
              <text:p text:style-name="al">Wet justitiële en strafvorderlijke gegevens; </text:p>
            </text:list-item>
            <text:list-item text:style-override="id1-3-2-5-5-73">
              <text:number>72.</text:number>
              <text:p text:style-name="al">Wet politiegegevens;</text:p>
            </text:list-item>
            <text:list-item text:style-override="id1-3-2-5-5-74">
              <text:number>73.</text:number>
              <text:p text:style-name="al">Algemene termijnenwet.</text:p>
            </text:list-item>
          </text:list>
          <text:p text:style-name="al">
          <text:span text:style-name="nadrukcur">II </text:span>
          <text:span text:style-name="nadrukcur">op het terrein van privaatrecht</text:span>
        </text:p>
          <text:list text:style-name="id1-3-2-5-7">
            <text:list-item text:style-override="id1-3-2-5-7-1">
              <text:number>1.</text:number>
              <text:p text:style-name="al">Burgerlijk Wetboek, zoals:</text:p>
              <text:list text:style-name="id1-3-2-5-7-1-3">
                <text:list-item text:style-override="id1-3-2-5-7-1-3-1">
                  <text:number>1.</text:number>
                  <text:p text:style-name="al">het aan- en verkopen en verhuren van woonwagens, alsmede het verhuren, in gebruik geven en onderhouden van woonwagenstandplaatsen;</text:p>
                </text:list-item>
                <text:list-item text:style-override="id1-3-2-5-7-1-3-2">
                  <text:number>2.</text:number>
                  <text:p text:style-name="al">het verhuren van gemeentegrond voor het plaatsen van uitstallingen en terrassen anders dan in het kader van evenementen;</text:p>
                </text:list-item>
                <text:list-item text:style-override="id1-3-2-5-7-1-3-3">
                  <text:number>3.</text:number>
                  <text:p text:style-name="al">het verlenen van ontslag uit de hoofdelijke aansprakelijkheid in het kader van de gemeentegarantie bij het in eigendom verkrijgen van een eigen woning;</text:p>
                </text:list-item>
                <text:list-item text:style-override="id1-3-2-5-7-1-3-4">
                  <text:number>4.</text:number>
                  <text:p text:style-name="al">het in gebruik geven, verhuren en verpachten van gemeente-eigendommen;</text:p>
                </text:list-item>
                <text:list-item text:style-override="id1-3-2-5-7-1-3-5">
                  <text:number>5.</text:number>
                  <text:p text:style-name="al">het aangaan en verlenen van reserveringsovereenkomsten bouwgrond voor een particulier (Methodiek uitgifte van gronden);</text:p>
                </text:list-item>
                <text:list-item text:style-override="id1-3-2-5-7-1-3-6">
                  <text:number>6.</text:number>
                  <text:p text:style-name="al">het verkopen van gevonden fietsen;</text:p>
                </text:list-item>
                <text:list-item text:style-override="id1-3-2-5-7-1-3-7">
                  <text:number>7.</text:number>
                  <text:p text:style-name="al">het verhalen van schade aan gemeentelijke eigendommen;</text:p>
                </text:list-item>
                <text:list-item text:style-override="id1-3-2-5-7-1-3-8">
                  <text:number>8.</text:number>
                  <text:p text:style-name="al">het beslissen over en ondertekenen van:</text:p>
                  <text:list text:style-name="id1-3-2-5-7-1-3-8-3">
                    <text:list-item text:style-override="id1-3-2-5-7-1-3-8-3-1">
                      <text:number>a.</text:number>
                      <text:p text:style-name="al">de afwijzing van aansprakelijkheid wegens onrechtmatige daad als bedoeld in titel 3, afdelingen 1 en 2, van boek 6 van het Burgerlijk Wetboek;</text:p>
                    </text:list-item>
                    <text:list-item text:style-override="id1-3-2-5-7-1-3-8-3-2">
                      <text:number>b.</text:number>
                      <text:p text:style-name="al">de erkenning van aansprakelijkheid wegens onrechtmatige daad als bedoeld in sub a, met uitzondering van schades boven het eigen risico van de betreffende verzekeringspolis, ongeacht of deze dekking biedt;</text:p>
                    </text:list-item>
                    <text:list-item text:style-override="id1-3-2-5-7-1-3-8-3-3">
                      <text:number>c.</text:number>
                      <text:p text:style-name="al">de toekenning van een schadevergoeding op grond van aansprakelijkheid als bedoeld onder b, dan wel tot een maximum van € 1.000,= op basis van coulance;</text:p>
                    </text:list-item>
                  </text:list>
                </text:list-item>
                <text:list-item text:style-override="id1-3-2-5-7-1-3-9">
                  <text:number>9.</text:number>
                  <text:p text:style-name="al">het treffen van een betalingsregeling, echter niet voor belastingaanslagen,</text:p>
                </text:list-item>
              </text:list>
            </text:list-item>
            <text:list-item text:style-override="id1-3-2-5-7-2">
              <text:number>2.</text:number>
              <text:p text:style-name="al">de bevoegdheden uit te oefenen voor de in bewaring gegeven zaak of dier zoals genoemd in boek 5, titel 2. Eigendom van roerende zaken;</text:p>
            </text:list-item>
            <text:list-item text:style-override="id1-3-2-5-7-3">
              <text:number>3.</text:number>
              <text:p text:style-name="al">Boek 7, titel 10 van het Burgerlijk Wetboek (BW); met betrokkenheid van een of meer collegeleden bij de werving van een directeur;</text:p>
            </text:list-item>
            <text:list-item text:style-override="id1-3-2-5-7-4">
              <text:number>4.</text:number>
              <text:p text:style-name="al">CAO gemeenten;</text:p>
            </text:list-item>
            <text:list-item text:style-override="id1-3-2-5-7-5">
              <text:number>5.</text:number>
              <text:p text:style-name="al">Personeelshandboek, inclusief model-arbeidsovereenkomst;</text:p>
            </text:list-item>
            <text:list-item text:style-override="id1-3-2-5-7-6">
              <text:number>6.</text:number>
              <text:p text:style-name="al">Ambtenarenwet 2017;</text:p>
            </text:list-item>
            <text:list-item text:style-override="id1-3-2-5-7-7">
              <text:number>7.</text:number>
              <text:p text:style-name="al">Sociaal Statuut;</text:p>
            </text:list-item>
            <text:list-item text:style-override="id1-3-2-5-7-8">
              <text:number>8.</text:number>
              <text:p text:style-name="al">Burgerlijk Wetboek, voor te handelen als publiekrechtelijke rechtspersoon zoals de gunning van opdrachten tot het uitvoeren van werken, leveringen en diensten waartoe het College van burgemeester en wethouders heeft besloten;</text:p>
            </text:list-item>
            <text:list-item text:style-override="id1-3-2-5-7-9">
              <text:number>9.</text:number>
              <text:p text:style-name="al">Faillissementswet, voor wat betreft de bevoegdheden die toekomen een schuldeiser zoals het indienen van een schuldvordering bij de curator.</text:p>
            </text:list-item>
          </text:list>
          <text:p text:style-name="al">
          <text:span text:style-name="nadrukcur">III.</text:span>
          <text:span text:style-name="nadrukcur">op het terrein van Strafrecht</text:span>
        </text:p>
          <text:list text:style-name="id1-3-2-5-9">
            <text:list-item text:style-override="id1-3-2-5-9-1">
              <text:number>1.</text:number>
              <text:p text:style-name="al">Agressieprotocol, zoals het doen van aangifte ter zake van een strafbaar feit aan personen werkzaam bij de gemeente;</text:p>
            </text:list-item>
            <text:list-item text:style-override="id1-3-2-5-9-2">
              <text:number>2.</text:number>
              <text:p text:style-name="al">Wetboek van Strafvordering, zoals het doen van aangifte met verzoek tot vervolging bij onder meer schade aan personen, schade aan of verduistering van gemeente-eigendommen of bij valsheid in geschrifte, het voegen in een strafproces voor een schadevergoedingsvordering beledigde partij;</text:p>
            </text:list-item>
            <text:list-item text:style-override="id1-3-2-5-9-3">
              <text:number>3.</text:number>
              <text:p text:style-name="al">Wet economische delict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510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0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0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Maashorst</meta:user-defined>
    <meta:user-defined meta:name="OVERHEIDop.Rubriek/DC.type">delegatie- of mandaatbeslui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artikel 59a van de Gemeentewet]|[1.0:c:BWBR0005416&amp;artikel=59a&amp;g=2022-05-01</meta:user-defined>
    <meta:user-defined meta:name="DC.source">artikel 171 van de Gemeentewet]|[1.0:c:BWBR0005416&amp;artikel=171&amp;g=2022-05-01</meta:user-defined>
    <meta:user-defined meta:name="DC.source">artikel 60 van Boek 3 van het Burgerlijk Wetboek BES]|[1.0:c:BWBR0028745&amp;artikel=60&amp;g=2021-01-01</meta:user-defined>
    <meta:user-defined meta:name="DC.source">Organisatieregeling Maashorst]|[https://lokaleregelgeving.overheid.nl/CVDR671591/1</meta:user-defined>
    <meta:user-defined meta:name="DCTERMS.alternative">Mandaatregeling Maashorst</meta:user-defined>
    <dc:language>nl</dc:language>
    <meta:user-defined meta:name="OVERHEIDop.locatietype/OVERHEIDop.gebiedsmarkering">Gemeente</meta:user-defined>
    <meta:user-defined meta:name="DC.title">Mandaatregeling Maashorst</meta:user-defined>
    <meta:user-defined meta:name="DCTERMS.W3CDTF/DCTERMS.available">2022-06-14</meta:user-defined>
    <meta:user-defined meta:name="DCTERMS.W3CDTF/OVERHEIDop.jaargang">2022</meta:user-defined>
    <meta:user-defined meta:name="OVERHEIDop.publicationIssue">265101</meta:user-defined>
    <meta:user-defined meta:name="OVERHEIDop.betreftRegeling">CVDR677766_1</meta:user-defined>
    <meta:user-defined meta:name="OVERHEIDop.GmbID/DC.identifier">gmb-2022-265101</meta:user-defined>
    <meta:user-defined meta:name="xs:date/OVERHEIDop.startdatum">2022-06-15</meta:user-defined>
    <meta:user-defined meta:name="OVERHEIDop.versieInformatie"/>
  </office:meta>
</office:document-meta>
</file>