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kozijnen, Z/22/066575 - Rijksstraatweg 24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575</text:p>
            <text:p text:style-name="common-al">Ontvangstdatum: 1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5091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9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091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vangen van kozijnen, Z/22/066575 - Rijksstraatweg 249, Wassenaar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091</meta:user-defined>
    <meta:user-defined meta:name="OVERHEIDop.GmbID/DC.identifier">gmb-2022-265091</meta:user-defined>
    <meta:user-defined meta:name="OVERHEIDop.versieInformatie"/>
  </office:meta>
</office:document-meta>
</file>