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ggerdaweg 85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OV-2022-2857 voor een omgevingsvergunning op de locatie Steggerdaweg 85 te Steggerda. De vergunning is verleend. Het besluit betreft:</text:p>
            <text:p text:style-name="common-al">herbouwen 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508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8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8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ggerdaweg 85 te Steggerda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083</meta:user-defined>
    <meta:user-defined meta:name="OVERHEIDop.GmbID/DC.identifier">gmb-2022-265083</meta:user-defined>
    <meta:user-defined meta:name="OVERHEIDop.versieInformatie"/>
  </office:meta>
</office:document-meta>
</file>