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garage aan Wilgenhoekweg 36G,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968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woning en garage</text:span> aan <text:span text:style-name="nadrukvet">Wilgenhoekweg 36G, Sint Laurens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juni 2022. </text:span>Zij neemt daarover waarschijnlijk vóór <text:span text:style-name="nadrukvet">3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50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en garage aan Wilgenhoekweg 36G, Sint Laurens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072</meta:user-defined>
    <meta:user-defined meta:name="OVERHEIDop.GmbID/DC.identifier">gmb-2022-265072</meta:user-defined>
    <meta:user-defined meta:name="OVERHEIDop.versieInformatie"/>
  </office:meta>
</office:document-meta>
</file>