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en het aanleggen van een uitrit aan Herenstraat (HTN05 K 1546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 en het aanleggen van een uitrit (Bouwen, Strijd Gebr. gronden/bouww. met RO, Uitweg, Werk uitvoeren), Herenstraat (HTN05 K 1546), in Haaften (13-01-2022) (bezwaar mogelijk), ODR21141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20</meta:user-defined>
    <dc:language>nl</dc:language>
    <meta:user-defined meta:name="OVERHEIDop.locatietype/OVERHEIDop.gebiedsmarkering">Perceel</meta:user-defined>
    <meta:user-defined meta:name="DC.title">Toestemming voor het bouwen van een woning met bijgebouw en het aanleggen van een uitrit aan Herenstraat (HTN05 K 1546) te Haaf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07</meta:user-defined>
    <meta:user-defined meta:name="OVERHEIDop.GmbID/DC.identifier">gmb-2022-26507</meta:user-defined>
    <meta:user-defined meta:name="OVERHEIDop.versieInformatie"/>
  </office:meta>
</office:document-meta>
</file>