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údhoekstermiddelweg 10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48 voor een omgevingsvergunning op locatie Súdhoekstermiddelweg 105 in St.-Annaparochie. De vergunning is toegekend. Het besluit betreft het tijdelijk plaatsen van een kleine windmolen. Het besluit is verzonden op 8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506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údhoekstermiddelweg 105 in St.-Annaparochi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68</meta:user-defined>
    <meta:user-defined meta:name="OVERHEIDop.GmbID/DC.identifier">gmb-2022-265068</meta:user-defined>
    <meta:user-defined meta:name="OVERHEIDop.versieInformatie"/>
  </office:meta>
</office:document-meta>
</file>