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en de burgemeester van de gemeente Barneveld tot wijziging van de Regeling adviescommissie bezwaarschriften college van burgemeester en wethouders en burgemeester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neveld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de Regeling adviescommissie bezwaarschriften college van burgemeester en wethouders en burgemeester gemeente Barneveld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Regeling</text:p>
            <text:p text:style-name="al">Het tweede lid van artikel 9, komt als volgt te luiden:</text:p>
            <text:list text:style-name="id1-3-2-2-1-3">
              <text:list-item text:style-override="id1-3-2-2-1-3-1">
                <text:number>2.</text:number>
                <text:p text:style-name="al">De adviescommissie beslist over de toepassing van artikel 7:3 van de wet. Als zij besluit af te zien van het horen, doet de secretaris daarvan mededeling aan de belanghebbenden en het verwerend org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op de dag na die waarop dit bekendgemaakt 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7 juni 2022, 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ondertekening_naam">
            <text:span text:style-name="voornaam">W.</text:span>
            <text:span text:style-name="achternaam">Wieringa,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.J.</text:span>
            <text:span text:style-name="achternaam">Lute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0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6 van de Algemene wet bestuursrecht]|[1.0:c:BWBR0005537&amp;hoofdstuk=6&amp;g=2020-07-01</meta:user-defined>
    <meta:user-defined meta:name="DC.source">hoofdstuk 7 van de Algemene wet bestuursrecht]|[1.0:c:BWBR0005537&amp;hoofdstuk=7&amp;g=2020-07-01</meta:user-defined>
    <meta:user-defined meta:name="OVERHEIDop.referentienummer">2172</meta:user-defined>
    <meta:user-defined meta:name="DCTERMS.alternative">Regeling adviescommissie bezwaarschriften college van burgemeester en wethouders en burgemeester gemeente Barneveld</meta:user-defined>
    <dc:language>nl</dc:language>
    <meta:user-defined meta:name="OVERHEIDop.locatietype/OVERHEIDop.gebiedsmarkering">Gemeente</meta:user-defined>
    <meta:user-defined meta:name="DC.title">Regeling adviescommissie bezwaarschriften college van burgemeester en wethouders en burgemeester gemeente Barnevel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66</meta:user-defined>
    <meta:user-defined meta:name="OVERHEIDop.betreftRegeling">CVDR643956_3</meta:user-defined>
    <meta:user-defined meta:name="xs:date/OVERHEIDop.startdatum">2022-06-14</meta:user-defined>
    <meta:user-defined meta:name="OVERHEIDop.GmbID/DC.identifier">gmb-2022-265066</meta:user-defined>
    <meta:user-defined meta:name="OVERHEIDop.versieInformatie"/>
  </office:meta>
</office:document-meta>
</file>