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noveren en vernieuwen van 46 appartementen aan Van Heemskerckstraat,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293244</text:span>
          </text:p>
            <text:p text:style-name="common-al">Burgemeester en wethouders van de gemeente Middelburg hebben een aanvraag voor een omgevingsvergunning ontvangen. De vergunning is aangevraagd voor<text:span text:style-name="nadrukvet"/><text:span text:style-name="nadrukvet">het renoveren en vernieuwen van 46 appartementen</text:span> aan <text:span text:style-name="nadrukvet">Van Heemskerckstraat,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2 juni 2022</text:span> neemt daarover waarschijnlijk vóór 28 juli 2022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65059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05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05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renoveren en vernieuwen van 46 appartementen aan Van Heemskerckstraat, Middelburg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5059</meta:user-defined>
    <meta:user-defined meta:name="OVERHEIDop.GmbID/DC.identifier">gmb-2022-265059</meta:user-defined>
    <meta:user-defined meta:name="OVERHEIDop.versieInformatie"/>
  </office:meta>
</office:document-meta>
</file>