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bomen, Z/22/066642 - Landgoed Backersha­gen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6642</text:p>
            <text:p text:style-name="common-al">Ontvangstdatum: 3 jun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5055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055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055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Wassenaar – aangevraagde omgevingsvergunning: het kappen van bomen, Z/22/066642 - Landgoed Backersha­gen, Wassenaar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055</meta:user-defined>
    <meta:user-defined meta:name="OVERHEIDop.GmbID/DC.identifier">gmb-2022-265055</meta:user-defined>
    <meta:user-defined meta:name="OVERHEIDop.versieInformatie"/>
  </office:meta>
</office:document-meta>
</file>