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landelijk register kinderopvang van BSO de Speeltuin, Pagematestraat 22A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2 juni 2022 besloten om BSO De Speeltuin, Pagematestraat 22A te Zutphen per 2 juni 2022 te verwijderen uit het landelijk register kinderopvang. </text:p>
            <text:p text:style-name="last-al">Dit maakt het college van burgemeester en wethouders op grond van artikel 8, vierde lid van het Besluit landelijk register kinderopvang en register buitenlandse kinderopvang bek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tphen,</text:span>
            <text:span text:style-name="datum">2 jun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05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5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Uitschrijving uit landelijk register kinderopvang van BSO de Speeltuin, Pagematestraat 22A te Zutph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53</meta:user-defined>
    <meta:user-defined meta:name="OVERHEIDop.GmbID/DC.identifier">gmb-2022-265053</meta:user-defined>
    <meta:user-defined meta:name="OVERHEIDop.versieInformatie"/>
  </office:meta>
</office:document-meta>
</file>