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4 te Wilhelminadorp - Besluit op aanvraag evenementenvergunning voor een evenementenvergunning voor een Triatlon op 8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van de gemeente Goes maaktbekend dat zij op 9 juni 2022 een evenementenvergunning heeftverleend voor een evenementenvergunning voor een Triatlon op 8 juli 2022 op de locatie Westhavendijk 4 te Wilhelminadorp. Het besluit is geregistreerd onder nummer EVG-2022-257 / Z22.115908.</text:p>
            <text:p text:style-name="common-al">
            <text:span text:style-name="nadrukvet">Procedure</text:span>
          </text:p>
            <text:p text:style-name="last-al">Tegen een verleende vergunning kunnen belanghebbenden met ingang van 10 jun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505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5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5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Westhavendijk 4 te Wilhelminadorp - Besluit op aanvraag evenementenvergunning voor een evenementenvergunning voor een Triatlon op 8 juli 2022</meta:user-defined>
    <dc:language>nl</dc:language>
    <meta:user-defined meta:name="OVERHEIDop.locatietype/OVERHEIDop.gebiedsmarkering">Adres</meta:user-defined>
    <meta:user-defined meta:name="DC.title">Westhavendijk 4 te Wilhelminadorp - Besluit op aanvraag evenementenvergunning voor een evenementenvergunning voor een Triatlon op 8 juli 2022</meta:user-defined>
    <meta:user-defined meta:name="DCTERMS.W3CDTF/DCTERMS.available">2022-06-13</meta:user-defined>
    <meta:user-defined meta:name="DCTERMS.W3CDTF/OVERHEIDop.jaargang">2022</meta:user-defined>
    <meta:user-defined meta:name="OVERHEIDop.publicationIssue">265051</meta:user-defined>
    <meta:user-defined meta:name="OVERHEIDop.GmbID/DC.identifier">gmb-2022-265051</meta:user-defined>
    <meta:user-defined meta:name="OVERHEIDop.versieInformatie"/>
  </office:meta>
</office:document-meta>
</file>