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tatenhove 10, 4336 C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3851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dakopbouw</text:span> aan <text:span text:style-name="nadrukvet">Statenhove 10, 4336 CB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juni 2022. </text:span>Zij neemt daarover waarschijnlijk vóór <text:span text:style-name="nadrukvet">3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0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Statenhove 10, 4336 CB Middelbu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047</meta:user-defined>
    <meta:user-defined meta:name="OVERHEIDop.GmbID/DC.identifier">gmb-2022-265047</meta:user-defined>
    <meta:user-defined meta:name="OVERHEIDop.versieInformatie"/>
  </office:meta>
</office:document-meta>
</file>