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ipperswijk 24, bouw/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9 juni 2022</text:p>
            <text:p text:style-name="common-al">Voor: het uitbreiden van een schakelstation, het plaatsen van een nieuw hekwerk en het kappen van drieëndertig bomen</text:p>
            <text:p text:style-name="common-al">Locatie: Schipperswijk 24, 9665 PM  Oude Pekela</text:p>
            <text:p text:style-name="common-al">Datum besluit: 9 juni 2022 (zaaknummer 2022-00859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504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4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4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2-008597</meta:user-defined>
    <dc:language>nl</dc:language>
    <meta:user-defined meta:name="OVERHEIDop.locatietype/OVERHEIDop.gebiedsmarkering">Adres</meta:user-defined>
    <meta:user-defined meta:name="DC.title">Omgevingsvergunning verleend, Schipperswijk 24, bouw/kap</meta:user-defined>
    <meta:user-defined meta:name="DCTERMS.W3CDTF/DCTERMS.available">2022-06-14</meta:user-defined>
    <meta:user-defined meta:name="DCTERMS.W3CDTF/OVERHEIDop.jaargang">2022</meta:user-defined>
    <meta:user-defined meta:name="OVERHEIDop.publicationIssue">265045</meta:user-defined>
    <meta:user-defined meta:name="OVERHEIDop.GmbID/DC.identifier">gmb-2022-265045</meta:user-defined>
    <meta:user-defined meta:name="OVERHEIDop.versieInformatie"/>
  </office:meta>
</office:document-meta>
</file>