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geveldakvlak aan Jan van Hoofkwartier 4, 4333 EA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2480</text:span>
          </text:p>
            <text:p text:style-name="common-al">Burgemeester en wethouders van de gemeente Middelburg hebben een aanvraag voor een omgevingsvergunning ontvangen. De vergunning is aangevraagd voor het plaatsen van een dakkapel op het voorgeveldakvlak aan <text:span text:style-name="nadrukvet">Jan van Hoofkwartier 4, 4333 EA  Middelburg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6 juni 2022. </text:span> Zij neemt daarover waarschijnlijk vóór <text:span text:style-name="nadrukvet">1 augustus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503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3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3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geveldakvlak aan Jan van Hoofkwartier 4, 4333 EA  Middelbur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039</meta:user-defined>
    <meta:user-defined meta:name="OVERHEIDop.GmbID/DC.identifier">gmb-2022-265039</meta:user-defined>
    <meta:user-defined meta:name="OVERHEIDop.versieInformatie"/>
  </office:meta>
</office:document-meta>
</file>