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juni 2022 aanvraag omgevingsvergunning, Tolweg 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ni 2022 voor het plaatsen van zonnepanelen en verplaatsen paardenstal aan de Tolweg 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503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juni 2022 voor het plaatsen van zonnepanelen en verplaatsen paardenstal aan de Tolweg 8 in Appingedam.</meta:user-defined>
    <dc:language>nl</dc:language>
    <meta:user-defined meta:name="OVERHEIDop.locatietype/OVERHEIDop.gebiedsmarkering">Adres</meta:user-defined>
    <meta:user-defined meta:name="DC.title">1 juni 2022 aanvraag omgevingsvergunning, Tolweg 8 in Appinge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034</meta:user-defined>
    <meta:user-defined meta:name="OVERHEIDop.GmbID/DC.identifier">gmb-2022-265034</meta:user-defined>
    <meta:user-defined meta:name="OVERHEIDop.versieInformatie"/>
  </office:meta>
</office:document-meta>
</file>