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Stichting Koppel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Stichting Koppelkerk</text:p>
            <text:p text:style-name="common-al">Activiteit: het plaatsen van reclameborden ter promotie van de Internationale Zomer Boekenmarkt</text:p>
            <text:p text:style-name="common-al">Locatie: gemeente Aalten</text:p>
            <text:p text:style-name="common-al">Datum/periode: van 11 tot en met 25 juli 2022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6503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03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03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Gemeente Aalten - apv melding Stichting Koppelkerk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5031</meta:user-defined>
    <meta:user-defined meta:name="OVERHEIDop.GmbID/DC.identifier">gmb-2022-265031</meta:user-defined>
    <meta:user-defined meta:name="OVERHEIDop.versieInformatie"/>
  </office:meta>
</office:document-meta>
</file>