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Buikheide 4 5512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9-06-2022 een melding afgehandeld. De gemeente geeft hiermee aan dat voor het veranderen van het bedrijf aan Buikheide 4 5512PB Vessem geen vergunningplicht geldt. Het kenmerk van de gemeente voor deze zaak is 1667836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02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7836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DC.title">Melding voor het veranderen van het bedrijf aan Buikheide 4 5512PB Vesse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25</meta:user-defined>
    <meta:user-defined meta:name="OVERHEIDop.GmbID/DC.identifier">gmb-2022-265025</meta:user-defined>
    <meta:user-defined meta:name="OVERHEIDop.versieInformatie"/>
  </office:meta>
</office:document-meta>
</file>