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– Willem van der Madeweg ter hoogte van nummer 1 (voormalige vuilstort ‘De Bult’)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(hierna: Omgevingsdienst) heeft van de gemeente Leiden een melding ontvangen ingevolge de Wet bodembescherming (hierna: Wbb).</text:p>
            <text:p text:style-name="common-al">De melding betreft instemming middels een beschikking op een saneringsplan (artikel 28 en 39 van de Wbb) ter hoogte van de Willem van der Madeweg nummer 1 (voormalige stortplaats ‘De Bult’) in Leiden. De locatie is kadastraal bekend als gemeente Leiden, sectie T, nr. 7018 (ged.)</text:p>
            <text:p text:style-name="common-al">De locatie is geregistreerd onder de locatiecode AA054603779.</text:p>
            <text:p text:style-name="common-al">De Omgevingsdienst heeft binnen zes weken na ontvangst van de melding besloten de termijn van 15 weken met nog eens 15 weken te verlengen (artikel 39 lid 2 van de Wbb).</text:p>
            <text:p text:style-name="common-al">
            <text:span text:style-name="nadrukvet">Ontwerpbeschikking</text:span>
          </text:p>
            <text:p text:style-name="common-al">De Omgevingsdienst is voornemens in te stemmen met het saneringsplan.</text:p>
            <text:p text:style-name="common-al">
            <text:span text:style-name="nadrukvet">Stukken inzien</text:span>
          </text:p>
            <text:p text:style-name="common-al">De stukken liggen ter inzage van <text:span text:style-name="nadrukvet">17 juni 2022 tot en met 28 juli 2022 </text:span>in het Stadsbouwhuis (Langegracht 72) en in het stadhuis (Stadhuisplein 1) in Leiden. Voor de openingstijden wordt verwezen naar de website van de gemeente.</text:p>
            <text:p text:style-name="common-al">
            <text:span text:style-name="nadrukvet">Inspraak</text:span>
          </text:p>
            <text:p text:style-name="common-al">Gelet op afdeling 3.4 van de Algemene wet bestuursrecht kunnen belanghebbenden tot en met <text:span text:style-name="nadrukvet">28 juli 2022</text:span> schriftelijk of mondeling hun zienswijze over de ontwerpbeschikking kenbaar maken aan de Omgevingsdienst West-Holland, Postbus 159, 2300 AD te Leiden. In principe kunnen alleen belanghebbenden die tijdig zienswijzen hebben ingebracht later beroep instellen bij de Afdeling bestuursrechtspraak van de Raad van State.</text:p>
            <text:p text:style-name="common-al">
            <text:span text:style-name="nadrukvet">Meer informatie </text:span>
          </text:p>
            <text:p text:style-name="common-al">Heeft u nog vragen? Neem dan telefonisch contact op met de Omgevingsdienst via 071-4083100 of per mail via meldingwbb@odwh.nl. Vermeld hierbij het zaaknummer: 2022-0061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00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6146</meta:user-defined>
    <meta:user-defined meta:name="DCTERMS.abstract">betreft instemming beschikking op saneringsplan (artikel 28 en 39 van de Wbb) ter hoogte van de Willem van der Madeweg nr 1 (voormalige stortplaats ‘De Bult’) Leiden.</meta:user-defined>
    <dc:language>nl</dc:language>
    <meta:user-defined meta:name="OVERHEIDop.locatietype/OVERHEIDop.gebiedsmarkering">Adres</meta:user-defined>
    <meta:user-defined meta:name="DC.title">Wet bodembescherming – Willem van der Madeweg ter hoogte van nummer 1 (voormalige vuilstort ‘De Bult’) in Lei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009</meta:user-defined>
    <meta:user-defined meta:name="OVERHEIDop.GmbID/DC.identifier">gmb-2022-265009</meta:user-defined>
    <meta:user-defined meta:name="OVERHEIDop.versieInformatie"/>
  </office:meta>
</office:document-meta>
</file>