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tus Aafjesboulevard 16, 1613ML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2022-001267 voor plaatsen van een dakkapel op locatie Bertus Aafjesboulevard 16, 1613ML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4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500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0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0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tus Aafjesboulevard 16, 1613ML Grootebroek</meta:user-defined>
    <dc:language>nl</dc:language>
    <meta:user-defined meta:name="OVERHEIDop.locatietype/OVERHEIDop.gebiedsmarkering">Punt</meta:user-defined>
    <meta:user-defined meta:name="DC.title">Kennisgeving besluit op aanvraag beschikking, Bertus Aafjesboulevard 16, 1613ML Grootebroe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008</meta:user-defined>
    <meta:user-defined meta:name="OVERHEIDop.GmbID/DC.identifier">gmb-2022-265008</meta:user-defined>
    <meta:user-defined meta:name="OVERHEIDop.versieInformatie"/>
  </office:meta>
</office:document-meta>
</file>