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ysterstreek 11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4 voor een omgevingsvergunning op locatie Leysterstreek 11 in Oudebildtzijl. De vergunning is toegekend. Het besluit betreft het vervangen/vergroten van een garage. Het besluit is verzonden op 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500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ysterstreek 11 in Oudebildtzij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06</meta:user-defined>
    <meta:user-defined meta:name="OVERHEIDop.GmbID/DC.identifier">gmb-2022-265006</meta:user-defined>
    <meta:user-defined meta:name="OVERHEIDop.versieInformatie"/>
  </office:meta>
</office:document-meta>
</file>