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perceelnummer 2455 (hoek Teugel en Oostering) te Pesse: bouwen van een woning en het aanleggen van een uitrit (08-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500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0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0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Ingekomen aanvraag omgevingsvergunning: sectie T, perceelnummer 2455 (hoek Teugel en Oostering) te Pesse: bouwen van een woning en het aanleggen van een uitrit (08-06-2022)</meta:user-defined>
    <meta:user-defined meta:name="DCTERMS.W3CDTF/DCTERMS.available">2022-06-15</meta:user-defined>
    <meta:user-defined meta:name="DCTERMS.W3CDTF/OVERHEIDop.jaargang">2022</meta:user-defined>
    <meta:user-defined meta:name="OVERHEIDop.publicationIssue">265004</meta:user-defined>
    <meta:user-defined meta:name="OVERHEIDop.GmbID/DC.identifier">gmb-2022-265004</meta:user-defined>
    <meta:user-defined meta:name="OVERHEIDop.versieInformatie"/>
  </office:meta>
</office:document-meta>
</file>