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Mastbos thv nr 1, 1447TL Purmerend</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het plaatsen van een keetwagen in een parkeervak ter hoogte van Mastbos 1, 1447TL Purmerend. De aanvraag is geregistreerd onder zaaknummer A2022-052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00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0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0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Mastbos thv nr 1, 1447TL Purmerend</meta:user-defined>
    <meta:user-defined meta:name="DCTERMS.W3CDTF/DCTERMS.available">2022-06-13</meta:user-defined>
    <meta:user-defined meta:name="DCTERMS.W3CDTF/OVERHEIDop.jaargang">2022</meta:user-defined>
    <meta:user-defined meta:name="OVERHEIDop.publicationIssue">265002</meta:user-defined>
    <meta:user-defined meta:name="OVERHEIDop.GmbID/DC.identifier">gmb-2022-265002</meta:user-defined>
    <meta:user-defined meta:name="OVERHEIDop.versieInformatie"/>
  </office:meta>
</office:document-meta>
</file>