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, Z/22/066574 - Rijksstraatweg 2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74</text:p>
            <text:p text:style-name="common-al">Ontvangstdatum: 1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99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9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kozijnen, Z/22/066574 - Rijksstraatweg 225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996</meta:user-defined>
    <meta:user-defined meta:name="OVERHEIDop.GmbID/DC.identifier">gmb-2022-264996</meta:user-defined>
    <meta:user-defined meta:name="OVERHEIDop.versieInformatie"/>
  </office:meta>
</office:document-meta>
</file>