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Westerwoud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2:</text:p>
            <text:p text:style-name="common-al">
            <text:span text:style-name="nadrukvet">Westerwoud 11, 3931 DJ</text:span>, Het bouwen van een bijgebouw, Z.33684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99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848</meta:user-defined>
    <dc:language>nl</dc:language>
    <meta:user-defined meta:name="OVERHEIDop.locatietype/OVERHEIDop.gebiedsmarkering">Adres</meta:user-defined>
    <meta:user-defined meta:name="DC.title">Toestemming voor het bouwen van een bijgebouw aan Westerwoud 11 te Woudenbe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992</meta:user-defined>
    <meta:user-defined meta:name="OVERHEIDop.GmbID/DC.identifier">gmb-2022-264992</meta:user-defined>
    <meta:user-defined meta:name="OVERHEIDop.versieInformatie"/>
  </office:meta>
</office:document-meta>
</file>