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hoofjesweg 41 te Dirksland</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een omgevingsvergunning betreffende het realiseren van een inrit op locatie Philipshoofjesweg 41 te Dirksland. De aanvraag is geregistreerd onder zaaknummer Z/22/194427 / W2022-035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99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9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9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hilipshoofjesweg 41 te Dirksland</meta:user-defined>
    <meta:user-defined meta:name="DCTERMS.W3CDTF/DCTERMS.available">2022-06-21</meta:user-defined>
    <meta:user-defined meta:name="DCTERMS.W3CDTF/OVERHEIDop.jaargang">2022</meta:user-defined>
    <meta:user-defined meta:name="OVERHEIDop.publicationIssue">264991</meta:user-defined>
    <meta:user-defined meta:name="OVERHEIDop.GmbID/DC.identifier">gmb-2022-264991</meta:user-defined>
    <meta:user-defined meta:name="OVERHEIDop.versieInformatie"/>
  </office:meta>
</office:document-meta>
</file>