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uskemadenweg 5 te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OV-2022-2936 voor een omgevingsvergunning op de locatie Ruskemadenweg 5 te Ter Idzard. De vergunning is verleend. Het besluit betreft:</text:p>
            <text:p text:style-name="common-al">renovatie van een gemeentelijk monume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0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6499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9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9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uskemadenweg 5 te Ter Idzard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990</meta:user-defined>
    <meta:user-defined meta:name="OVERHEIDop.GmbID/DC.identifier">gmb-2022-264990</meta:user-defined>
    <meta:user-defined meta:name="OVERHEIDop.versieInformatie"/>
  </office:meta>
</office:document-meta>
</file>