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gazijnstelling aan Poppenbouwing 1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magazijnstelling (Bouwen, Strijd Gebr. gronden/bouww. met RO), Poppenbouwing 10, 4191 NZ, in Geldermalsen (18-01-2022) (bezwaar mogelijk), ODR211420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9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207</meta:user-defined>
    <dc:language>nl</dc:language>
    <meta:user-defined meta:name="OVERHEIDop.locatietype/OVERHEIDop.gebiedsmarkering">Adres</meta:user-defined>
    <meta:user-defined meta:name="DC.title">Toestemming voor het plaatsen van een magazijnstelling aan Poppenbouwing 10 te Geldermal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99</meta:user-defined>
    <meta:user-defined meta:name="OVERHEIDop.GmbID/DC.identifier">gmb-2022-26499</meta:user-defined>
    <meta:user-defined meta:name="OVERHEIDop.versieInformatie"/>
  </office:meta>
</office:document-meta>
</file>