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uni 2022 aanvraag omgevingsvergunning, Toornwerderweg 7 in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ni 2022 voor het wijzigen van een uitweg aan de Toornwerderweg 7 in Toorn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498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7 juni 2022 voor het wijzigen van een uitweg aan de Toornwerderweg 7 in Toornwerd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7 juni 2022 aanvraag omgevingsvergunning, Toornwerderweg 7 in Toornwer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989</meta:user-defined>
    <meta:user-defined meta:name="OVERHEIDop.GmbID/DC.identifier">gmb-2022-264989</meta:user-defined>
    <meta:user-defined meta:name="OVERHEIDop.versieInformatie"/>
  </office:meta>
</office:document-meta>
</file>