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632 - Wetering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632</text:p>
            <text:p text:style-name="common-al">Ontvangstdatum: 3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98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8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8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632 - Weteringlaan 13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88</meta:user-defined>
    <meta:user-defined meta:name="OVERHEIDop.GmbID/DC.identifier">gmb-2022-264988</meta:user-defined>
    <meta:user-defined meta:name="OVERHEIDop.versieInformatie"/>
  </office:meta>
</office:document-meta>
</file>