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Henri-Dunantstraat ongenummerd, kadastraal bekend als HUL00 JS 4302 en HUL00 JS 4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Henri-Dunantstraat ongenummerd, kadastraal bekend als HUL00 JS 4302 en HUL00 JS 4347</text:span>
          </text:p>
            <text:p text:style-name="common-al">Datum indiening: 1-6-2022</text:p>
            <text:p text:style-name="common-al">Zaakomschrijving: plaatsen van twee vleermuispaalkasten (perceel 4302) en het plaatsen van een mussentil (perceel 4347)</text:p>
            <text:p text:style-name="common-al">Zaaknummer: 27690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497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7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7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6908</meta:user-defined>
    <meta:user-defined meta:name="DCTERMS.abstract">plaatsen van twee vleermuispaalkasten (perceel 4302) en het plaatsen van een mussentil (perceel 434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Sint Jansteen, Henri-Dunantstraat ongenummerd, kadastraal bekend als HUL00 JS 4302 en HUL00 JS 4347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978</meta:user-defined>
    <meta:user-defined meta:name="OVERHEIDop.GmbID/DC.identifier">gmb-2022-264978</meta:user-defined>
    <meta:user-defined meta:name="OVERHEIDop.versieInformatie"/>
  </office:meta>
</office:document-meta>
</file>