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Jacobus de Waalstraat ongenummerd kadastraal bekend als HTN01 E 2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Jacobus de Waalstraat ongenummerd kadastraal bekend als HTN01 E 2054</text:span>
          </text:p>
            <text:p text:style-name="common-al">Datum indiening: 2-6-2022</text:p>
            <text:p text:style-name="common-al">Zaakomschrijving: tijdelijk plaatsen van chalet gedurende bouwtijd nieuwbouwwoning</text:p>
            <text:p text:style-name="common-al">Zaaknummer: 2769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97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999</meta:user-defined>
    <meta:user-defined meta:name="DCTERMS.abstract">tijdelijk plaatsen van chalet gedurende bouwtijd nieuwbouwwoning</meta:user-defined>
    <dc:language>nl</dc:language>
    <meta:user-defined meta:name="OVERHEIDop.locatietype/OVERHEIDop.gebiedsmarkering">Punt</meta:user-defined>
    <meta:user-defined meta:name="DC.title">Aanvraag Omgevingsvergunning, Lamswaarde, Jacobus de Waalstraat ongenummerd kadastraal bekend als HTN01 E 2054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74</meta:user-defined>
    <meta:user-defined meta:name="OVERHEIDop.GmbID/DC.identifier">gmb-2022-264974</meta:user-defined>
    <meta:user-defined meta:name="OVERHEIDop.versieInformatie"/>
  </office:meta>
</office:document-meta>
</file>