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uitbreiding van een veehouderij aan Moorsterweg 18-2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abo):</text:span>
          </text:p>
            <text:p text:style-name="common-al">
            <text:span text:style-name="nadrukvet">Bekendmaking verlenging van de beslistermijn omgevingsvergunning Moorsterweg 18-20 te Woudenberg</text:span>
          </text:p>
            <text:p text:style-name="common-al">Burgemeester en wethouders van de Gemeente Woudenberg hebben besloten de beslistermijn op de aanvraag van een revisievergunning te Moorsterweg 18-20 met zes weken te verlengen. Deze aanvraag is door ons ontvangen op 08 november 2021 en heeft betrekking op de uitbreiding van een veehouderij. De inrichting ligt aan de Moorsterweg 18-20 te Woudenberg. De zaak heeft kenmerk Z/21/710782.</text:p>
            <text:p text:style-name="common-al">U kunt als belanghebbende alleen bezwaar maken tegen de verlenging van de beslistermijn, als u door het verlengen van deze termijn in uw belangen wordt geschaad.</text:p>
            <text:p text:style-name="common-al">
            <text:span text:style-name="nadrukvet">Meer informatie</text:span>
          </text:p>
            <text:p text:style-name="common-al">Heeft u vragen? Neemt u dan contact op met de RUD Utrecht via telefoonnummer 030-7023300 of</text:p>
            <text:p text:style-name="common-al">info@rudutrecht.nl. Vermeldt u hierbij het hierboven genoemde zaakkenmerk. Wilt u op de hoogte blijven van</text:p>
            <text:p text:style-name="common-al">publicaties van de overheid over uw omgeving? Abonneert u zich dan via www.overheid.nl op de e-mailservice. U</text:p>
            <text:p text:style-name="common-al">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9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710782</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de uitbreiding van een veehouderij aan Moorsterweg 18-20 te Woudenberg</meta:user-defined>
    <meta:user-defined meta:name="DCTERMS.W3CDTF/DCTERMS.available">2022-06-14</meta:user-defined>
    <meta:user-defined meta:name="DCTERMS.W3CDTF/OVERHEIDop.jaargang">2022</meta:user-defined>
    <meta:user-defined meta:name="OVERHEIDop.publicationIssue">264972</meta:user-defined>
    <meta:user-defined meta:name="OVERHEIDop.GmbID/DC.identifier">gmb-2022-264972</meta:user-defined>
    <meta:user-defined meta:name="OVERHEIDop.versieInformatie"/>
  </office:meta>
</office:document-meta>
</file>