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kansspel tijdens de wandelmars de Zevenster Denekamp op 08-0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text:p>
            <text:p text:style-name="common-al">Wat: het houden van een kansspel tijdens de wandelmars de Zevenster Denekamp</text:p>
            <text:p text:style-name="common-al">Wanneer: op 08-07-2022</text:p>
            <text:p text:style-name="common-al">Verzonden: 09-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9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238</meta:user-defined>
    <meta:user-defined meta:name="DCTERMS.abstract">het houden van een kansspel tijdens de wandelmars de Zevenster Denekamp</meta:user-defined>
    <dc:language>nl</dc:language>
    <meta:user-defined meta:name="OVERHEIDop.locatietype/OVERHEIDop.gebiedsmarkering">Punt</meta:user-defined>
    <meta:user-defined meta:name="DC.title">Gemeente Dinkelland - verleende vergunning - Denekamp, Nicolaasplein: kansspel tijdens de wandelmars de Zevenster Denekamp op 08-07-2022</meta:user-defined>
    <meta:user-defined meta:name="DCTERMS.W3CDTF/DCTERMS.available">2022-06-16</meta:user-defined>
    <meta:user-defined meta:name="DCTERMS.W3CDTF/OVERHEIDop.jaargang">2022</meta:user-defined>
    <meta:user-defined meta:name="OVERHEIDop.publicationIssue">264970</meta:user-defined>
    <meta:user-defined meta:name="OVERHEIDop.GmbID/DC.identifier">gmb-2022-264970</meta:user-defined>
    <meta:user-defined meta:name="OVERHEIDop.versieInformatie"/>
  </office:meta>
</office:document-meta>
</file>