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Emmen, De Winkelakkers 4)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text:span>
          </text:p>
            <text:p text:style-name="common-al">Burgemeester en wethouders van de gemeente Emmen hebben een omgevingsvergunning verleend voor Emmen, De Winkelakkers 4 met identificatienummer  ‘NL.IMRO.0114.Zaak73010-V701’ met bijbehorende stukken. De aanvraag gaat over het afwijken van het bestemmingsplan en bouwen van een bouwwerk. Dit plan zorgt ervoor dat op het perceel De Winkelakkers 4 in Emmen het bouwen van 4 woningen in de vorm van 2 twee-onder-één-kap woningen mogelijk worden gemaakt. De aanvraag gaat over De Winkelakkers 4 A, B, C en D te Emmen, kadastraal bekend gemeente Emmen, sectie D, nummer 12067. Op dit perceel is een sporthal aanwezig wat zal worden gesloopt.  De aanvraag is geregistreerd onder zaak ‘73010-2018’.</text:p>
            <text:p text:style-name="common-al"/>
            <text:p text:style-name="common-al">U kunt de verleende omgevingsvergunning  van 15 juni 2022 tot en met 26 juli 2022 met de daarbij behorende stukken bekijken bij het Klant Contact Centrum op het gemeentehuis, Raadhuisplein 1 te Emmen. Vermeld hierbij wel het zaaknummer 73010-2018. U kunt de verleende omgevingsvergunning ook digitaal bekijken via <text:a xlink:href="http://www.ruimtelijkeplannen.nl/" xlink:type="simple">www.ruimtelijkeplannen.nl</text:a>. Emmen, De Winkelakkers 4 met identificatienummer  ‘NL.IMRO.0114.Zaak73010-V701’</text:p>
            <text:p text:style-name="tussenkopcur">Besluit vaststelling hogere grenswaarde Wet geluidhinder</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woningen, op de begane grond en de eerste verdieping oost- en zuidgevel, krijgen te maken met meer geluidshinder dan de voorkeursgrenswaarde van de Wet geluidhinder. In dit geval is industrielawaai de oorzaak van de geluidshinder. Wij mogen voor deze woning(en) een hogere grenswaarde vast stellen. Daarom hebben wij het ontwerpbesluit Hogere grenswaarden opgesteld. Er zijn geen zienswijzen ingediend en het besluit is niet gewijzigd ten opzichte van het ontwerpbesluit</text:p>
            <text:p text:style-name="common-al">Deze hogere waarde van 55dB(A) geldt op de begane grond en de eerste verdieping oost- en zuidgevel van de woningen. Op de tweede verdieping  van de woningen is het niet mogelijk om een hogere grenswaarde vast te stellen. </text:p>
            <text:p text:style-name="common-al"/>
            <text:p text:style-name="common-al">U kunt dit besluit hogere grenswaarde en bijbehorende stukken van 15 juni 2022 tot en met 26 juli 2022 bekijken bij het Klant Contact Centrum in het gemeentehuis, Raadhuisplein 1 in Emmen.  Vermeld hierbij wel het zaaknummer 73010-2018 en Z2021-010615 (hogere grenswaardebesluit)</text:p>
            <text:p text:style-name="tussenkopcur">Beroep</text:p>
            <text:p text:style-name="common-al">Als u het niet eens bent met deze beslissing dan kunt u tot &lt;datum benoemen&gt; in beroep gaan. Alleen de volgende belanghebbendenmogen in beroep gaan:</text:p>
            <text:p text:style-name="common-al"/>
            <text:list text:style-name="id1-3-2-1-1-16">
              <text:list-item text:style-override="id1-3-2-1-1-16-1">
                <text:number>•</text:number>
                <text:p text:style-name="al">Als u op tijd een zienswijze heeft opgestuurd tegen de  ontwerpvergunning;</text:p>
              </text:list-item>
              <text:list-item text:style-override="id1-3-2-1-1-16-2">
                <text:number>•</text:number>
                <text:p text:style-name="al">Als u kunt aantonen dat u redelijkerwijs niet op tijd een zienswijze kon opsturen tegen de ontwerpvergunning;</text:p>
              </text:list-item>
              <text:list-item text:style-override="id1-3-2-1-1-16-3">
                <text:number>•</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9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10-2018</meta:user-defined>
    <meta:user-defined meta:name="DCTERMS.abstract">Emmen, De Winkelakkers 4 met identificatienummer  ‘NL.IMRO.0114.Zaak73010-V701’ Bouw 4 woningen</meta:user-defined>
    <dc:language>nl</dc:language>
    <meta:user-defined meta:name="OVERHEIDop.locatietype/OVERHEIDop.gebiedsmarkering">Vlak</meta:user-defined>
    <meta:user-defined meta:name="DC.title">Omgevingsvergunning uitgebreide procedure (Emmen, De Winkelakkers 4) en Besluit hogere grenswaarde</meta:user-defined>
    <meta:user-defined meta:name="DCTERMS.W3CDTF/DCTERMS.available">2022-06-14</meta:user-defined>
    <meta:user-defined meta:name="DCTERMS.W3CDTF/OVERHEIDop.jaargang">2022</meta:user-defined>
    <meta:user-defined meta:name="OVERHEIDop.publicationIssue">264967</meta:user-defined>
    <meta:user-defined meta:name="OVERHEIDop.GmbID/DC.identifier">gmb-2022-264967</meta:user-defined>
    <meta:user-defined meta:name="OVERHEIDop.versieInformatie"/>
  </office:meta>
</office:document-meta>
</file>