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draagconstructie, Z/22/066734 - Konijnenlaan 3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34</text:p>
            <text:p text:style-name="common-al">Ontvangstdatum: 8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96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draagconstructie, Z/22/066734 - Konijnenlaan 36a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66</meta:user-defined>
    <meta:user-defined meta:name="OVERHEIDop.GmbID/DC.identifier">gmb-2022-264966</meta:user-defined>
    <meta:user-defined meta:name="OVERHEIDop.versieInformatie"/>
  </office:meta>
</office:document-meta>
</file>