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nekamperweg 210: verbouwen van het restaurant en zale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erweg 210 in Vasse</text:p>
            <text:p text:style-name="common-al">Project: het verbouwen van het restaurant en zalencentrum</text:p>
            <text:p text:style-name="common-al">Ingekomen: 09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496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995</meta:user-defined>
    <meta:user-defined meta:name="DCTERMS.abstract">het verbouwen van het restaurant en zalencentrum</meta:user-defined>
    <dc:language>nl</dc:language>
    <meta:user-defined meta:name="OVERHEIDop.locatietype/OVERHEIDop.gebiedsmarkering">Punt</meta:user-defined>
    <meta:user-defined meta:name="DC.title">Gemeente Tubbergen - aanvraag omgevingsvergunning, Vasse, Denekamperweg 210: verbouwen van het restaurant en zalencentru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4965</meta:user-defined>
    <meta:user-defined meta:name="OVERHEIDop.GmbID/DC.identifier">gmb-2022-264965</meta:user-defined>
    <meta:user-defined meta:name="OVERHEIDop.versieInformatie"/>
  </office:meta>
</office:document-meta>
</file>