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urseweg 8, leur &amp; Besluit Hogere waarde Wet geluidhinder Leurseweg 8 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6 april 2022 het bestemmingsplan Leurseweg 8, Leur ongewijzigd heeft vastgesteld.</text:p>
            <text:p text:style-name="common-al">Het bestemmingsplan maakt het mogelijk om in het bestaande bijgebouw op het achtererf bij de monumentale boerderij aan de Leurseweg 8 te Leurt, één extra woning te realiseren.</text:p>
            <text:p text:style-name="common-al">Burgemeester en wethouders van Wijchen maken tevens bekend dat zij ingevolge artikel 110a van de Wet geluidhinder hogere grenswaarden hebben vastgesteld vanwege verkeerslawaai voor de realisatie van het project aan de Leurseweg 8 te Leur. De overschrijding van de voorkeursgrenswaarde (48 dB) treedt op gevels van een deel van het pand op. De geluidsbelasting bedraagt maximaal 51 dB. De voorkeursgrenswaarde wordt zodoende met maximaal 3 dB overschreden. De maximaal te verlenen hogere waarde (53 dB) wordt niet overschreden.</text:p>
            <text:p text:style-name="common-al">
            <text:span text:style-name="nadrukvet">Ter</text:span>
            <text:span text:style-name="nadrukvet">inzage</text:span>
          </text:p>
            <text:p text:style-name="common-al">De schriftelijke stukken behorende bij het ontwerpbestemmingsplan en het besluit hogere waarde Wet geluidhinder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LEURLeurseweg8-VG01.</text:p>
            <text:p text:style-name="common-al">
            <text:span text:style-name="nadrukvet">Beroep</text:span>
            <text:span text:style-name="nadrukvet"> bestemmingsplan</text:span>
          </text:p>
            <text:p text:style-name="common-al">De termijn voor het instellen van een beroep tegen het vaststellingsbesluit bedraagt zes weken en vangt aan op 9 juni 2022 en loopt tot en met 20 juli 2022.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Beroep hogere waarden</text:span>
          </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span text:style-name="nadrukvet">Voorlopige voorziening</text:span>
          </text:p>
            <text:p text:style-name="last-al">Beroep heeft geen schorsende werking. Dit betekent dat indien u wilt voorkomen dat het bestemmingsplan of het besluit hogere waarde Wet geluidhinder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8 jun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9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LEURLeurseweg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urseweg 8, leur &amp; Besluit Hogere waarde Wet geluidhinder Leurseweg 8 Leur</meta:user-defined>
    <meta:user-defined meta:name="DCTERMS.W3CDTF/DCTERMS.available">2022-06-15</meta:user-defined>
    <meta:user-defined meta:name="DCTERMS.W3CDTF/OVERHEIDop.jaargang">2022</meta:user-defined>
    <meta:user-defined meta:name="OVERHEIDop.publicationIssue">264964</meta:user-defined>
    <meta:user-defined meta:name="OVERHEIDop.GmbID/DC.identifier">gmb-2022-264964</meta:user-defined>
    <meta:user-defined meta:name="OVERHEIDop.versieInformatie"/>
  </office:meta>
</office:document-meta>
</file>