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uitgebreide procedure (Buitengebied, Nieuw- Weerdinge, Noordveenkanaal NZ 72, en 73a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</text:span>
          </text:p>
            <text:p text:style-name="common-al">Burgemeester en wethouders van de gemeente Emmen hebben een omgevingsvergunning verleend voor Buitengebied, Nieuw-Weerdinge, Noordveenkanaal NZ 72, 73 en 73a met identificatienummer  ‘NL.IMRO.0114.Zaak2020253454-V701’ met bijbehorende stukken. Dit plan zorgt ervoor dat de daar gevestigde pluimveehouderij een nieuwe stal mag bouwen buiten het bestaande bouwvlak en dat het bedrijf landschappelijk wordt ingepast.</text:p>
            <text:p text:style-name="common-al"/>
            <text:p text:style-name="common-al">U kunt de verleende omgevingsvergunning  van 15 juni 2022 tot en met 26 juli 2022 met de daarbij behorende stukken bekijken bij het Klant Contact Centrum op het gemeentehuis, Raadhuisplein 1 te Emmen. Vermeld hierbij wel het zaaknummer 253454-2020. U kunt de verleende omgevingsvergunning ook digitaal bekijken via <text:a xlink:href="http://www.ruimtelijkeplannen.nl/" xlink:type="simple">www.ruimtelijkeplannen.nl</text:a>. Buitengebied, Nieuw-Weerdinge, Noordveenkanaal NZ 72, 73 en 73a met identificatienummer  ‘NL.IMRO.0114.Zaak2020253454-V701’ </text:p>
            <text:p text:style-name="common-al"/>
            <text:p text:style-name="tussenkopcur">Beroep</text:p>
            <text:p text:style-name="common-al">Als u het niet eens bent met deze beslissing dan kunt u tot 27 juli 2022 in beroep gaan. Alleen de volgende belanghebbenden mogen in beroep gaan:</text:p>
            <text:p text:style-name="common-al"/>
            <text:list text:style-name="id1-3-2-1-1-10">
              <text:list-item text:style-override="id1-3-2-1-1-10-1">
                <text:number>•</text:number>
                <text:p text:style-name="al">Als u op tijd een zienswijze heeft opgestuurd tegen de  ontwerpvergunning;</text:p>
              </text:list-item>
              <text:list-item text:style-override="id1-3-2-1-1-10-2">
                <text:number>•</text:number>
                <text:p text:style-name="al">Als u kunt aantonen dat u redelijkerwijs niet op tijd een zienswijze kon opsturen tegen de ontwerpvergunning;</text:p>
              </text:list-item>
              <text:list-item text:style-override="id1-3-2-1-1-10-3">
                <text:number>•</text:number>
                <text:p text:style-name="al">Als u in beroep gaat tegen de eventuele wijzigingen die zijn  aangebracht op het moment van verlenen van de vergunning;</text:p>
              </text:list-item>
            </text:list>
            <text:p text:style-name="common-al"/>
            <text:p text:style-name="common-al">Het beroepschrift stuurt u aan: de Rechtbank Noord-Nederland, afdeling bestuursrecht, Postbus 150, 9700 AD Groningen. </text:p>
            <text:p text:style-name="common-al"/>
            <text:p text:style-name="last-al">Als u tegen een besluit beroep instelt, heeft dit geen schorsende werking, waardoor het besluit daags na afloop van de beroepstermijn inwerking treedt. Daarom kunt u met een afzonderlijke brief een verzoek tot het treffen van een voorlopige voorziening indienen bij de Voorzieningenrechter van de Sector bestuursrecht van de Rechtbank Noord-Nederland, afdeling bestuursrecht, Postbus 150, 9700 AD Groningen, dit verzoek heeft wel een schorsende wer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495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5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5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53454-2020</meta:user-defined>
    <meta:user-defined meta:name="DCTERMS.abstract">Buitengebied, Nieuw-Weerdinge, Noordveenkanaal NZ 72, 73 en 73a met identificatienummer  ‘NL.IMRO.0114.Zaak2020253454-V701’ Uitbreiding pluimveehouderij buiten bouwvlak</meta:user-defined>
    <dc:language>nl</dc:language>
    <meta:user-defined meta:name="OVERHEIDop.locatietype/OVERHEIDop.gebiedsmarkering">Vlak</meta:user-defined>
    <meta:user-defined meta:name="DC.title">Omgevingsvergunning uitgebreide procedure (Buitengebied, Nieuw- Weerdinge, Noordveenkanaal NZ 72, en 73a)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956</meta:user-defined>
    <meta:user-defined meta:name="OVERHEIDop.GmbID/DC.identifier">gmb-2022-264956</meta:user-defined>
    <meta:user-defined meta:name="OVERHEIDop.versieInformatie"/>
  </office:meta>
</office:document-meta>
</file>