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met poortdeur aan de voorzijde van de carport aan Nico Bergsteijnweg 1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11, 3931 CC,</text:span> het plaatsen van een schutting met poortdeur aan de voorzijde van de carport, Z.33720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9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208</meta:user-defined>
    <dc:language>nl</dc:language>
    <meta:user-defined meta:name="OVERHEIDop.locatietype/OVERHEIDop.gebiedsmarkering">Weg</meta:user-defined>
    <meta:user-defined meta:name="DC.title">Aanvraag vergunning voor het plaatsen van een schutting met poortdeur aan de voorzijde van de carport aan Nico Bergsteijnweg 111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53</meta:user-defined>
    <meta:user-defined meta:name="OVERHEIDop.GmbID/DC.identifier">gmb-2022-264953</meta:user-defined>
    <meta:user-defined meta:name="OVERHEIDop.versieInformatie"/>
  </office:meta>
</office:document-meta>
</file>