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enekoten kadastraal D 108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de locatie Venekoten kadastraal D 1083 te Oosterwolde. De melding is geregistreerd onder zaaknummer MAB-2022-3076. De melding betreft:</text:p>
            <text:p text:style-name="common-al">het aanbrengen van een uit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95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PV/BW Venekoten kadastraal D 1083 te Oosterwol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52</meta:user-defined>
    <meta:user-defined meta:name="OVERHEIDop.GmbID/DC.identifier">gmb-2022-264952</meta:user-defined>
    <meta:user-defined meta:name="OVERHEIDop.versieInformatie"/>
  </office:meta>
</office:document-meta>
</file>