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Rijssenseweg 31 7475VE Markelo, zaaknummer 0000256962, het houden van een vogelschietevenement op 3 juli 2022, datum besluit 09-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95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5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5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56962</meta:user-defined>
    <meta:user-defined meta:name="DCTERMS.abstract">het houden van een evenement (vogelschieten op 3 juli 2022)</meta:user-defined>
    <dc:language>nl</dc:language>
    <meta:user-defined meta:name="OVERHEIDop.locatietype/OVERHEIDop.gebiedsmarkering">Punt</meta:user-defined>
    <meta:user-defined meta:name="DC.title">Verleende evenementenvergunning reguliere procedure, Rijssenseweg 31 7475VE Markelo, zaaknummer 0000256962, het houden van een vogelschietevenement op 3 juli 2022, datum besluit 09-06-2022.</meta:user-defined>
    <meta:user-defined meta:name="DCTERMS.W3CDTF/DCTERMS.available">2022-06-13</meta:user-defined>
    <meta:user-defined meta:name="DCTERMS.W3CDTF/OVERHEIDop.jaargang">2022</meta:user-defined>
    <meta:user-defined meta:name="OVERHEIDop.publicationIssue">264950</meta:user-defined>
    <meta:user-defined meta:name="OVERHEIDop.GmbID/DC.identifier">gmb-2022-264950</meta:user-defined>
    <meta:user-defined meta:name="OVERHEIDop.versieInformatie"/>
  </office:meta>
</office:document-meta>
</file>