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de jaarmarkt op 10 juni 2022 van 09.00 tot 13.00 uur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</text:span>
          </text:p>
            <text:p text:style-name="common-al">De burgemeester heeft een evenementenvergunning verleend voor het houden van de Jaarmarkt in Beesd. Het evenement vond plaats op 10 juni 2022 (verzonden 9 juni 2022) van 09.00 tot 13.00 uur. Tijdens het evenement wordt ter hoogte van de Voorstraat, Kerkstraat, Middenstraat en Beukenstraat in Beesd de weg afgeslot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4947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947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947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houden van de jaarmarkt op 10 juni 2022 van 09.00 tot 13.00 uur te Beesd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4947</meta:user-defined>
    <meta:user-defined meta:name="OVERHEIDop.GmbID/DC.identifier">gmb-2022-264947</meta:user-defined>
    <meta:user-defined meta:name="OVERHEIDop.versieInformatie"/>
  </office:meta>
</office:document-meta>
</file>