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peelweek Asperen van maandag 15 augustus 2022 tot en met vrijdag 19 augustus 2022 op verschillende locaties in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meerjarige evenementenvergunning (tot en met 2025) verleend voor het houden van de Speelweek Asperen. Dit jaar is de 42<text:span text:style-name="sup">e</text:span> editie. Het evenement vindt plaats van maandag 15 augustus 2022 tot en met vrijdag 19 augustus 2022 (verzonden 8 juni 2022) van 10.00 uur tot 21.00 uur. Het evenement wordt gehouden op verschillende locaties bij meerdere verenigingen in Asperen, o.a. de Speeltuinvereniging Asperen, Stichting Dorpshuis Asperen, Voetbal vereniging Asperen, Cafetaria De Wiel en Health Center De Schildkamp. Digib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494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4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4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Speelweek Asperen van maandag 15 augustus 2022 tot en met vrijdag 19 augustus 2022 op verschillende locaties in Asperen</meta:user-defined>
    <meta:user-defined meta:name="DCTERMS.W3CDTF/DCTERMS.available">2022-06-14</meta:user-defined>
    <meta:user-defined meta:name="DCTERMS.W3CDTF/OVERHEIDop.jaargang">2022</meta:user-defined>
    <meta:user-defined meta:name="OVERHEIDop.publicationIssue">264944</meta:user-defined>
    <meta:user-defined meta:name="OVERHEIDop.GmbID/DC.identifier">gmb-2022-264944</meta:user-defined>
    <meta:user-defined meta:name="OVERHEIDop.versieInformatie"/>
  </office:meta>
</office:document-meta>
</file>