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5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2 een aanvraag ontvangen voor het uitbreiden van een recreatiewoning en het bouwen van een berging op de locatie Robbenoort 5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49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een recreatiewoning en het bouwen van een berging, Robbenoort 5 in Lauwersoog (19 januari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5 in Lauwersoo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94</meta:user-defined>
    <meta:user-defined meta:name="OVERHEIDop.GmbID/DC.identifier">gmb-2022-26494</meta:user-defined>
    <meta:user-defined meta:name="OVERHEIDop.versieInformatie"/>
  </office:meta>
</office:document-meta>
</file>