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begane grond, Vloeiweg 1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loeiweg 121 Oisterwijk, </text:span>het uitbreiden van de begane grond<text:span text:style-name="nadrukvet">.</text:span> Zaaknummer 136871, ingekomen op 07-06-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493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3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3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van de begane grond, Vloeiweg 121 Oisterwijk</meta:user-defined>
    <meta:user-defined meta:name="DCTERMS.W3CDTF/DCTERMS.available">2022-06-15</meta:user-defined>
    <meta:user-defined meta:name="DCTERMS.W3CDTF/OVERHEIDop.jaargang">2022</meta:user-defined>
    <meta:user-defined meta:name="OVERHEIDop.publicationIssue">264938</meta:user-defined>
    <meta:user-defined meta:name="OVERHEIDop.GmbID/DC.identifier">gmb-2022-264938</meta:user-defined>
    <meta:user-defined meta:name="OVERHEIDop.versieInformatie"/>
  </office:meta>
</office:document-meta>
</file>