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oofdinrichting - het plaatsen van een tijdelijke tent/droogloop op Ceintuurbaan 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tijdelijke tent/droogloop op de locatie Ceintuurbaan Zuid ter hoogte van Vertrekhal 1 met een instandhoudingstermijn tot en met 8 december 2022. Datum besluit: 8 juni 2022 Aanvrager: Schiphol Nederland B.V. Zaaknummer: 111690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4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93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3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3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470</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oofdinrichting - het plaatsen van een tijdelijke tent/droogloop op Ceintuurbaan Zuid</meta:user-defined>
    <meta:user-defined meta:name="OVERHEIDop.datumEindeReactietermijn">2022-07-21</meta:user-defined>
    <meta:user-defined meta:name="OVERHEIDop.terinzageleggingBG">https://mozardloket.odnzkg.nl/mozard/!suite42.scherm1260?mObj=1294470</meta:user-defined>
    <meta:user-defined meta:name="DCTERMS.W3CDTF/DCTERMS.available">2022-06-13</meta:user-defined>
    <meta:user-defined meta:name="DCTERMS.W3CDTF/OVERHEIDop.jaargang">2022</meta:user-defined>
    <meta:user-defined meta:name="OVERHEIDop.publicationIssue">264937</meta:user-defined>
    <meta:user-defined meta:name="OVERHEIDop.GmbID/DC.identifier">gmb-2022-264937</meta:user-defined>
    <meta:user-defined meta:name="OVERHEIDop.versieInformatie"/>
  </office:meta>
</office:document-meta>
</file>